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212cm" fo:margin-bottom="0cm" fo:text-align="start" style:justify-single-word="false" fo:text-indent="0cm" style:auto-text-indent="false" style:text-autospace="none" style:vertical-align="auto" style:writing-mode="lr-tb"/>
      <style:text-properties fo:font-size="11pt" fo:language="fr" fo:country="FR" style:font-size-asian="11pt" style:language-asian="fr" style:country-asian="FR" style:font-name-complex="Times New Roman" style:font-size-complex="11pt" style:language-complex="ar" style:country-complex="SA"/>
    </style:style>
    <style:style style:name="P2" style:family="paragraph" style:parent-style-name="Standard" style:list-style-name="RTF_5f_Num_20_2">
      <style:paragraph-properties fo:margin-left="0cm" fo:margin-right="0cm" fo:margin-top="0.212cm" fo:margin-bottom="0cm" fo:text-align="start" style:justify-single-word="false" fo:text-indent="0cm" style:auto-text-indent="false" style:text-autospace="none" style:vertical-align="auto" style:writing-mode="lr-tb">
        <style:tab-stops/>
      </style:paragraph-properties>
      <style:text-properties fo:font-size="11pt" fo:language="fr" fo:country="FR" style:font-size-asian="11pt" style:language-asian="fr" style:country-asian="FR" style:font-name-complex="Times New Roman" style:font-size-complex="11pt" style:language-complex="ar" style:country-complex="SA"/>
    </style:style>
    <style:style style:name="P3" style:family="paragraph" style:parent-style-name="Standard" style:list-style-name="">
      <style:paragraph-properties fo:margin-left="0cm" fo:margin-right="0cm" fo:margin-top="0.212cm" fo:margin-bottom="0cm" fo:text-align="start" style:justify-single-word="false" fo:text-indent="0cm" style:auto-text-indent="false" style:text-autospace="none" style:vertical-align="auto" style:writing-mode="lr-tb"/>
      <style:text-properties fo:color="#000000" fo:font-size="11pt" fo:language="fr" fo:country="FR" style:font-size-asian="11pt" style:language-asian="fr" style:country-asian="FR" style:font-name-complex="Times New Roman" style:font-size-complex="11pt" style:language-complex="ar" style:country-complex="SA"/>
    </style:style>
    <style:style style:name="P4" style:family="paragraph" style:parent-style-name="EFLlibellechoix1" style:list-style-name="">
      <style:paragraph-properties fo:margin-left="0cm" fo:margin-right="0cm" fo:margin-top="0.423cm" fo:margin-bottom="0.106cm" fo:line-height="0.459cm" fo:text-align="justify" style:justify-single-word="false" fo:text-indent="0cm" style:auto-text-indent="false" style:text-autospace="none" style:vertical-align="auto" style:writing-mode="lr-tb">
        <style:tab-stops>
          <style:tab-stop style:position="0.501cm"/>
        </style:tab-stops>
      </style:paragraph-properties>
      <style:text-properties fo:color="#e36c0a"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5" style:family="paragraph" style:parent-style-name="EFLtitreattention" style:list-style-name="">
      <style:paragraph-properties fo:margin-left="0cm" fo:margin-right="0cm" fo:margin-top="0.212cm" fo:margin-bottom="0cm" fo:line-height="0.459cm" fo:text-align="justify" style:justify-single-word="false" fo:text-indent="0cm" style:auto-text-indent="false" style:text-autospace="none" style:vertical-align="auto" style:writing-mode="lr-tb"/>
      <style:text-properties fo:color="#808080" fo:font-size="11pt" fo:language="fr" fo:country="FR" fo:font-style="italic" fo:font-weight="bold" style:font-size-asian="11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P6" style:family="paragraph" style:parent-style-name="EFLlibellechoix3" style:list-style-name="">
      <style:paragraph-properties fo:margin-left="2cm" fo:margin-right="0cm" fo:margin-top="0.423cm" fo:margin-bottom="0.106cm" fo:line-height="0.459cm" fo:text-align="justify" style:justify-single-word="false" fo:text-indent="0cm" style:auto-text-indent="false" style:text-autospace="none" style:vertical-align="auto" style:writing-mode="lr-tb">
        <style:tab-stops>
          <style:tab-stop style:position="-1.499cm"/>
        </style:tab-stops>
      </style:paragraph-properties>
      <style:text-properties fo:color="#e36c0a"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7" style:family="paragraph" style:parent-style-name="EFLlibellechoix4" style:list-style-name="">
      <style:paragraph-properties fo:margin-left="3cm" fo:margin-right="0cm" fo:margin-top="0.423cm" fo:margin-bottom="0.106cm" fo:line-height="0.459cm" fo:text-align="justify" style:justify-single-word="false" fo:text-indent="0cm" style:auto-text-indent="false" style:text-autospace="none" style:vertical-align="auto" style:writing-mode="lr-tb">
        <style:tab-stops>
          <style:tab-stop style:position="-2.499cm"/>
        </style:tab-stops>
      </style:paragraph-properties>
      <style:text-properties fo:color="#e36c0a"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8" style:family="paragraph" style:parent-style-name="EFLitemtiret" style:list-style-name="RTF_5f_Num_20_3">
      <style:paragraph-properties fo:margin-left="0cm" fo:margin-right="0cm" fo:line-height="0.459cm" fo:text-align="justify" style:justify-single-word="false" fo:text-indent="0cm" style:auto-text-indent="false" style:text-autospace="none" style:vertical-align="auto" style:writing-mode="lr-tb">
        <style:tab-stops/>
      </style:paragraph-properties>
      <style:text-properties fo:color="#000000" fo:font-size="11pt" fo:language="fr" fo:country="FR" style:font-size-asian="11pt" style:language-asian="fr" style:country-asian="FR" style:font-name-complex="Times New Roman" style:font-size-complex="11pt" style:language-complex="ar" style:country-complex="SA"/>
    </style:style>
    <style:style style:name="P9" style:family="paragraph" style:parent-style-name="EFLfin" style:list-style-name="">
      <style:paragraph-properties fo:margin-left="0cm" fo:margin-right="0cm" fo:margin-top="0.776cm" fo:margin-bottom="0cm" fo:line-height="0.459cm" fo:text-align="start" style:justify-single-word="false" fo:text-indent="0cm" style:auto-text-indent="false" style:text-autospace="none" style:vertical-align="auto" style:writing-mode="lr-tb"/>
      <style:text-properties fo:color="#000000" fo:font-size="11pt" fo:language="fr" fo:country="FR" style:font-size-asian="11pt" style:language-asian="fr" style:country-asian="FR" style:font-name-complex="Times New Roman" style:font-size-complex="11pt" style:language-complex="ar" style:country-complex="SA"/>
    </style:style>
    <style:style style:name="P10" style:family="paragraph" style:parent-style-name="EFLlisterepetition" style:list-style-name="">
      <style:paragraph-properties fo:margin-left="0.501cm" fo:margin-right="0cm" fo:line-height="0.459cm" fo:text-align="justify" style:justify-single-word="false" fo:text-indent="0cm" style:auto-text-indent="false" style:text-autospace="none" style:vertical-align="auto" style:writing-mode="lr-tb"/>
      <style:text-properties fo:color="#000000" fo:font-size="11pt" fo:language="fr" fo:country="FR" style:font-size-asian="11pt" style:language-asian="fr" style:country-asian="FR" style:font-name-complex="Times New Roman" style:font-size-complex="11pt" style:language-complex="ar" style:country-complex="SA" style:font-weight-complex="bold"/>
    </style:style>
    <style:style style:name="P11" style:family="paragraph" style:parent-style-name="EFLlibellerepetition" style:list-style-name="">
      <style:paragraph-properties fo:margin-left="0cm" fo:margin-right="0cm" fo:margin-top="0.423cm" fo:margin-bottom="0.423cm" fo:line-height="0.459cm" fo:text-align="justify" style:justify-single-word="false" fo:text-indent="0cm" style:auto-text-indent="false" style:text-autospace="none" style:vertical-align="auto" style:writing-mode="lr-tb"/>
      <style:text-properties fo:color="#00b050" fo:font-size="11pt" fo:language="fr" fo:country="FR" fo:font-weight="bold" style:font-size-asian="11pt" style:language-asian="fr" style:country-asian="FR" style:font-weight-asian="bold" style:font-name-complex="Times New Roman" style:font-size-complex="11pt" style:language-complex="ar" style:country-complex="SA" style:font-weight-complex="bold"/>
    </style:style>
    <style:style style:name="P12" style:family="paragraph" style:parent-style-name="EFLlibellegrchoix1" style:list-style-name="">
      <style:paragraph-properties fo:margin-left="0cm" fo:margin-right="0cm" fo:margin-top="0.423cm" fo:margin-bottom="0.212cm" fo:line-height="0.459cm" fo:text-align="justify" style:justify-single-word="false" fo:text-indent="0cm" style:auto-text-indent="false" style:text-autospace="none" style:vertical-align="auto" style:writing-mode="lr-tb">
        <style:tab-stops>
          <style:tab-stop style:position="0.501cm"/>
        </style:tab-stops>
      </style:paragraph-properties>
      <style:text-properties fo:color="#984806"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13" style:family="paragraph" style:parent-style-name="EFLtitrearticle" style:list-style-name="">
      <style:paragraph-properties fo:margin-left="0cm" fo:margin-right="0cm" fo:margin-top="0.776cm" fo:margin-bottom="0.388cm" fo:line-height="0.459cm" fo:text-align="start" style:justify-single-word="false" fo:text-indent="0cm" style:auto-text-indent="false" style:text-autospace="none" style:vertical-align="auto" style:writing-mode="lr-tb"/>
      <style:text-properties fo:color="#000000" fo:font-size="11pt" fo:language="fr" fo:country="FR" fo:font-weight="bold" style:font-size-asian="11pt" style:language-asian="fr" style:country-asian="FR" style:font-weight-asian="bold" style:font-name-complex="Times New Roman" style:font-size-complex="11pt" style:language-complex="ar" style:country-complex="SA" style:font-weight-complex="bold"/>
    </style:style>
    <style:style style:name="P14" style:family="paragraph" style:parent-style-name="EFLnormal" style:list-style-name="">
      <style:paragraph-properties fo:margin-left="0cm" fo:margin-right="0cm" fo:margin-top="0.212cm" fo:margin-bottom="0cm" fo:line-height="0.459cm" fo:text-align="justify" style:justify-single-word="false" fo:text-indent="0cm" style:auto-text-indent="false" style:text-autospace="none" style:vertical-align="auto" style:writing-mode="lr-tb"/>
      <style:text-properties fo:color="#000000" fo:font-size="11pt" fo:language="fr" fo:country="FR" style:font-size-asian="11pt" style:language-asian="fr" style:country-asian="FR" style:font-name-complex="Times New Roman" style:font-size-complex="11pt" style:language-complex="ar" style:country-complex="SA"/>
    </style:style>
    <style:style style:name="P15" style:family="paragraph" style:parent-style-name="EFLentre" style:list-style-name="">
      <style:paragraph-properties fo:margin-left="0cm" fo:margin-right="0cm" fo:margin-top="0.353cm" fo:margin-bottom="0.212cm" fo:line-height="0.459cm" fo:text-align="start" style:justify-single-word="false" fo:text-indent="0cm" style:auto-text-indent="false" style:text-autospace="none" style:vertical-align="auto" style:writing-mode="lr-tb"/>
      <style:text-properties fo:font-variant="small-caps" fo:color="#000000" fo:font-size="11pt" fo:language="fr" fo:country="FR" style:font-size-asian="11pt" style:language-asian="fr" style:country-asian="FR" style:font-name-complex="Times New Roman" style:font-size-complex="11pt" style:language-complex="ar" style:country-complex="SA"/>
    </style:style>
    <style:style style:name="P16" style:family="paragraph" style:parent-style-name="EFLciapres" style:list-style-name="">
      <style:paragraph-properties fo:margin-left="0cm" fo:margin-right="0cm" fo:margin-top="0.776cm" fo:margin-bottom="0.776cm" fo:line-height="0.459cm" fo:text-align="start" style:justify-single-word="false" fo:text-indent="0cm" style:auto-text-indent="false" style:text-autospace="none" style:vertical-align="auto" style:writing-mode="lr-tb"/>
      <style:text-properties fo:color="#000000" fo:font-size="11pt" fo:language="fr" fo:country="FR" style:font-size-asian="11pt" style:language-asian="fr" style:country-asian="FR" style:font-name-complex="Times New Roman" style:font-size-complex="11pt" style:language-complex="ar" style:country-complex="SA"/>
    </style:style>
    <style:style style:name="P17" style:family="paragraph" style:parent-style-name="EFLligne" style:list-style-name="">
      <style:paragraph-properties fo:margin-left="0cm" fo:margin-right="0cm" fo:line-height="0.459cm" fo:text-align="justify" style:justify-single-word="false" fo:text-indent="0cm" style:auto-text-indent="false" style:text-autospace="none" style:vertical-align="auto" style:writing-mode="lr-tb"/>
      <style:text-properties fo:color="#000000" fo:font-size="11pt" fo:language="fr" fo:country="FR" style:font-size-asian="11pt" style:language-asian="fr" style:country-asian="FR" style:font-name-complex="Times New Roman" style:font-size-complex="11pt" style:language-complex="ar" style:country-complex="SA"/>
    </style:style>
    <style:style style:name="P18" style:family="paragraph" style:parent-style-name="EFLtitreacte" style:list-style-name="">
      <style:paragraph-properties fo:margin-left="0cm" fo:margin-right="0cm" fo:margin-top="0.776cm" fo:margin-bottom="1.693cm" fo:line-height="0.459cm" fo:text-align="center" style:justify-single-word="false" fo:text-indent="0cm" style:auto-text-indent="false" fo:padding="0.176cm" fo:border="0.002cm solid #000000" style:shadow="#808080 0.106cm 0.106cm" style:text-autospace="none" style:vertical-align="auto" style:writing-mode="lr-tb"/>
      <style:text-properties fo:text-transform="uppercase" fo:color="#000000" fo:font-size="11pt" fo:language="fr" fo:country="FR" fo:font-weight="bold" style:font-size-asian="11pt" style:language-asian="fr" style:country-asian="FR" style:font-weight-asian="bold" style:font-name-complex="Times New Roman" style:font-size-complex="11pt" style:language-complex="ar" style:country-complex="SA" style:font-weight-complex="bold"/>
    </style:style>
    <style:style style:name="P19" style:family="paragraph" style:parent-style-name="EFLlibellechoix5" style:list-style-name="">
      <style:paragraph-properties fo:margin-left="4.001cm" fo:margin-right="0cm" fo:margin-top="0.423cm" fo:margin-bottom="0.106cm" fo:line-height="0.459cm" fo:text-align="justify" style:justify-single-word="false" fo:text-indent="0cm" style:auto-text-indent="false" style:text-autospace="none" style:vertical-align="auto" style:writing-mode="lr-tb">
        <style:tab-stops>
          <style:tab-stop style:position="-3.5cm"/>
        </style:tab-stops>
      </style:paragraph-properties>
      <style:text-properties fo:color="#e36c0a"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20" style:family="paragraph" style:parent-style-name="EFLlibellegrchoix2" style:list-style-name="">
      <style:paragraph-properties fo:margin-left="1cm" fo:margin-right="0cm" fo:margin-top="0.423cm" fo:margin-bottom="0.212cm" fo:line-height="0.459cm" fo:text-align="justify" style:justify-single-word="false" fo:text-indent="0cm" style:auto-text-indent="false" style:text-autospace="none" style:vertical-align="auto" style:writing-mode="lr-tb">
        <style:tab-stops>
          <style:tab-stop style:position="-0.499cm"/>
        </style:tab-stops>
      </style:paragraph-properties>
      <style:text-properties fo:color="#984806"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21" style:family="paragraph" style:parent-style-name="EFLalineaattention" style:list-style-name="">
      <style:paragraph-properties fo:margin-left="0cm" fo:margin-right="0cm" fo:margin-top="0.212cm" fo:margin-bottom="0cm" fo:line-height="0.459cm" fo:text-align="justify" style:justify-single-word="false" fo:text-indent="0cm" style:auto-text-indent="false" style:text-autospace="none" style:vertical-align="auto" style:writing-mode="lr-tb"/>
      <style:text-properties fo:color="#808080" fo:font-size="11pt" fo:language="fr" fo:country="FR" fo:font-style="italic" style:font-size-asian="11pt" style:language-asian="fr" style:country-asian="FR" style:font-style-asian="italic" style:font-name-complex="Times New Roman" style:font-size-complex="11pt" style:language-complex="ar" style:country-complex="SA" style:font-style-complex="italic"/>
    </style:style>
    <style:style style:name="P22" style:family="paragraph" style:parent-style-name="EFLtitresousarticle" style:list-style-name="">
      <style:paragraph-properties fo:margin-left="0cm" fo:margin-right="0cm" fo:margin-top="0.776cm" fo:margin-bottom="0.388cm" fo:line-height="0.459cm" fo:text-align="start" style:justify-single-word="false" fo:text-indent="0cm" style:auto-text-indent="false" style:text-autospace="none" style:vertical-align="auto" style:writing-mode="lr-tb"/>
      <style:text-properties fo:color="#000000"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23" style:family="paragraph" style:parent-style-name="EFLintroduction" style:list-style-name="">
      <style:paragraph-properties fo:margin-left="0cm" fo:margin-right="0cm" fo:margin-top="0.776cm" fo:margin-bottom="0.776cm" fo:line-height="0.459cm" fo:text-align="start" style:justify-single-word="false" fo:text-indent="0cm" style:auto-text-indent="false" style:text-autospace="none" style:vertical-align="auto" style:writing-mode="lr-tb"/>
      <style:text-properties fo:color="#000000" fo:font-size="11pt" fo:language="fr" fo:country="FR" fo:font-weight="bold" style:font-size-asian="11pt" style:language-asian="fr" style:country-asian="FR" style:font-weight-asian="bold" style:font-name-complex="Times New Roman" style:font-size-complex="11pt" style:language-complex="ar" style:country-complex="SA" style:font-weight-complex="bold"/>
    </style:style>
    <style:style style:name="P24" style:family="paragraph" style:parent-style-name="EFLlibellechoix2" style:list-style-name="">
      <style:paragraph-properties fo:margin-left="1cm" fo:margin-right="0cm" fo:margin-top="0.423cm" fo:margin-bottom="0.106cm" fo:line-height="0.459cm" fo:text-align="justify" style:justify-single-word="false" fo:text-indent="0cm" style:auto-text-indent="false" style:text-autospace="none" style:vertical-align="auto" style:writing-mode="lr-tb">
        <style:tab-stops>
          <style:tab-stop style:position="-0.499cm"/>
        </style:tab-stops>
      </style:paragraph-properties>
      <style:text-properties fo:color="#e36c0a"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25" style:family="paragraph" style:parent-style-name="EFLouvertureliste" style:list-style-name="">
      <style:paragraph-properties fo:margin-left="0cm" fo:margin-right="0cm" fo:margin-top="0.423cm" fo:margin-bottom="0cm" fo:text-align="start" style:justify-single-word="false" fo:text-indent="0cm" style:auto-text-indent="false" style:text-autospace="none" style:vertical-align="auto" style:writing-mode="lr-tb"/>
      <style:text-properties fo:color="#000000" fo:font-size="11pt" fo:language="fr" fo:country="FR" style:font-size-asian="11pt" style:language-asian="fr" style:country-asian="FR" style:font-name-complex="Times New Roman" style:font-size-complex="11pt" style:language-complex="ar" style:country-complex="SA"/>
    </style:style>
    <style:style style:name="T1" style:family="text">
      <style:text-properties fo:color="#000000"/>
    </style:style>
    <style:style style:name="T2" style:family="text">
      <style:text-properties fo:color="#0000ff"/>
    </style:style>
    <style:style style:name="T3" style:family="text">
      <style:text-properties fo:color="#0000ff" fo:font-style="italic" style:font-style-asian="italic" style:font-style-complex="italic"/>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ttention :</text:p>
      <text:p text:style-name="P21">Les locations purement saisonnières, conclues pour quelques jours ou semaines ou pour une saison, ne sont pas soumises au statut des baux commerciaux, même si elles se sont poursuivies pendant plusieurs saisons (<text:span text:style-name="T1">Code de commerce article L 145-5</text:span>).</text:p>
      <text:p text:style-name="P21">Toutefois, le bail est soumis aux dispositions du Code de commerce s'il confère au Preneur une jouissance continue.</text:p>
      <text:p text:style-name="P21">Il faut donc éviter le maintien dans les lieux du Preneur entre les saisons.</text:p>
      <text:p text:style-name="P18">BAIL SAISONNIER</text:p>
      <text:p text:style-name="P15">ENTRE LES SOUSSIGNES<text:line-break/></text:p>
      <text:p text:style-name="P4">Si le Bailleur est une personne physique</text:p>
      <text:p text:style-name="P14"><text:span text:style-name="EFLvariable"><text:span text:style-name="T2">”Civilité”</text:span></text:span> <text:span text:style-name="EFLvariable"><text:span text:style-name="T2">”Prénom et nom du Bailleur”</text:span></text:span>,<text:line-break/>nénée le <text:span text:style-name="EFLvariable"><text:span text:style-name="T2">”Date de naissance du Bailleur”</text:span></text:span>, à <text:span text:style-name="EFLvariable"><text:span text:style-name="T2">”Lieu de naissance du Bailleur”</text:span></text:span>,<text:line-break/>de nationalité <text:span text:style-name="EFLvariable"><text:span text:style-name="T2">”Nationalité du Bailleur”</text:span></text:span>,<text:line-break/>demeurant <text:span text:style-name="EFLvariable"><text:span text:style-name="T2">”Numéro et rue du Bailleur”</text:span></text:span> <text:span text:style-name="EFLvariable"><text:span text:style-name="T2">”Code postal du Bailleur”</text:span></text:span> <text:span text:style-name="EFLvariable"><text:span text:style-name="T2">”Ville du Bailleur”</text:span></text:span>,<text:line-break/></text:p>
      <text:p text:style-name="P24">Si le Bailleur est immatriculé au RCS</text:p>
      <text:p text:style-name="P14">immatriculéimmatriculée sous le numéro <text:span text:style-name="EFLvariable"><text:span text:style-name="T2">”Numéro RCS du Bailleur”</text:span></text:span> RCS <text:span text:style-name="EFLvariable"><text:span text:style-name="T2">”Ville RCS du Bailleur”</text:span></text:span>,</text:p>
      <text:p text:style-name="P24">Si le Bailleur est célibataire</text:p>
      <text:p text:style-name="P14">célibataire.</text:p>
      <text:p text:style-name="P24">Si le Bailleur est marié</text:p>
      <text:p text:style-name="P14">mariémariée avec : <text:span text:style-name="EFLvariable"><text:span text:style-name="T2">”Prénom et nom du conjoint du Bailleur”</text:span></text:span></text:p>
      <text:p text:style-name="P14">nénée <text:s/>le <text:span text:style-name="EFLvariable"><text:span text:style-name="T2">”Date de naissance du conjoint du Bailleur”</text:span></text:span>, à <text:span text:style-name="EFLvariable"><text:span text:style-name="T2">”Lieu de naissance du conjoint du Bailleur”</text:span></text:span>,<text:line-break/>de nationalité <text:span text:style-name="EFLvariable"><text:span text:style-name="T2">”Nationalité du conjoint du Bailleur”</text:span></text:span>,<text:line-break/>demeurant ensemble,<text:line-break/></text:p>
      <text:p text:style-name="P6">Si le conjoint du Bailleur est immatriculé ès-qualité au RCS</text:p>
      <text:p text:style-name="P14">immatriculéimmatriculée <text:s/>sous le numéro <text:span text:style-name="EFLvariable"><text:span text:style-name="T2">”Numéro RCS du conjoint du Bailleur”</text:span></text:span> RCS <text:span text:style-name="EFLvariable"><text:span text:style-name="T2">”Ville RCS du conjoint du Bailleur”</text:span></text:span>,</text:p>
      <text:p text:style-name="P6">En cas de représentation du conjoint</text:p>
      <text:p text:style-name="P14"><text:span text:style-name="EFLvariable"><text:span text:style-name="T2">”Nom du Bailleur”</text:span></text:span>, agissant en son nom personnel et au nom et pour le compte de son conjoint en vertu des pouvoirs qu'il lui a donnés aux termes d'une procuration sous signature privée en date du <text:span text:style-name="EFLvariable"><text:span text:style-name="T2">”Date de la procuration du conjoint du Bailleur”</text:span></text:span> à <text:span text:style-name="EFLvariable"><text:span text:style-name="T2">”Ville de la procuration du conjoint du Bailleur”</text:span></text:span> annexée aux présentes.</text:p>
      <text:p text:style-name="P24">Si le Bailleur est divorcé</text:p>
      <text:p text:style-name="P14"><text:soft-page-break/>divorcéedivorcé en premières noces de <text:span text:style-name="EFLvariable"><text:span text:style-name="T2">”Nom de l'ex-conjoint du Bailleur”</text:span></text:span> aux termes d'un jugement prononcé par le Tribunal judiciaire de <text:span text:style-name="EFLvariable"><text:span text:style-name="T2">”Ville du tribunal qui a prononcé le divorce du Bailleur”</text:span></text:span> en date du <text:span text:style-name="EFLvariable"><text:span text:style-name="T2">”Date du jugement de divorce du Bailleur”</text:span></text:span> et non remarié et non liénon remariée et non liée par un Pacs.</text:p>
      <text:p text:style-name="P24">Si le Bailleur est veuf</text:p>
      <text:p text:style-name="P14">veufveuve de <text:span text:style-name="EFLvariable"><text:span text:style-name="T2">”Nom du conjoint décédé du Bailleur”</text:span></text:span> et non remarié et non liénon remariée et non liée par un Pacs.</text:p>
      <text:p text:style-name="P24">Si le Bailleur est Pacsé</text:p>
      <text:p text:style-name="P14">LiéLiée par un pacte civil de solidarité déclaré au Greffe du Tribunal d'instance de <text:span text:style-name="EFLvariable"><text:span text:style-name="T2">”Ville du tribunal ayant déclaré le Pacs du Bailleur”</text:span></text:span> et inscrit sur le registre tenu à cet effet par le tribunal susvisé à la date du <text:span text:style-name="EFLvariable"><text:span text:style-name="T2">”Date de la déclaration du Pacs du Bailleur”</text:span></text:span> sous le numéro <text:span text:style-name="EFLvariable"><text:span text:style-name="T2">”Numéro d'enregistrement du Pacs du Bailleur”</text:span></text:span>déposé auprès de l'Officier de l'état civil de <text:span text:style-name="EFLvariable"><text:span text:style-name="T2">”Mairie d'enregistrement du Pacs”</text:span></text:span> en date du <text:span text:style-name="EFLvariable"><text:span text:style-name="T2">”Date d'enregistrement du Pacs”</text:span></text:span>reçu par devant Maître <text:span text:style-name="EFLvariable"><text:span text:style-name="T2">”Nom et prénom du Notaire”</text:span></text:span>, Notaire à <text:span text:style-name="EFLvariable"><text:span text:style-name="T2">”Ville de l'Office notarial”</text:span></text:span> en date du <text:span text:style-name="EFLvariable"><text:span text:style-name="T2">”Date d'enregistrement du Pacs”</text:span></text:span> avec,<text:line-break/><text:span text:style-name="EFLvariable"><text:span text:style-name="T2">”Nom du partenaire du Bailleur”</text:span></text:span>,<text:line-break/>nénée le <text:span text:style-name="EFLvariable"><text:span text:style-name="T2">”Date de naissance du partenaire du Bailleur”</text:span></text:span> à <text:span text:style-name="EFLvariable"><text:span text:style-name="T2">”Lieu de naissance du partenaire du Bailleur”</text:span></text:span>,<text:line-break/>de nationalité <text:span text:style-name="EFLvariable"><text:span text:style-name="T2">”Nationalité du partenaire du Bailleur”</text:span></text:span>,<text:line-break/>demeurant ensemble,<text:line-break/></text:p>
      <text:p text:style-name="P6">Si le partenaire du Bailleur est immatriculé ès-qualité au RCS</text:p>
      <text:p text:style-name="P14">immatriculéimmatriculée sous le numéro <text:span text:style-name="EFLvariable"><text:span text:style-name="T2">”Numéro RCS du Bailleur”</text:span></text:span> RCS <text:span text:style-name="EFLvariable"><text:span text:style-name="T2">”Ville RCS du Bailleur”</text:span></text:span>,</text:p>
      <text:p text:style-name="P6">En cas de représentation du partenaire</text:p>
      <text:p text:style-name="P14"><text:span text:style-name="EFLvariable"><text:span text:style-name="T2">”Nom du Bailleur”</text:span></text:span>, agissant tant en son nom personnel et au nom et pour le compte de <text:span text:style-name="EFLvariable"><text:span text:style-name="T2">” Nom du partenaire du Bailleur”</text:span></text:span>, en vertu des pouvoirs donnés aux termes d'une procuration sous signature privée en date du <text:span text:style-name="EFLvariable"><text:span text:style-name="T2">”Date de la procuration du partenaire du Bailleur”</text:span></text:span> à <text:span text:style-name="EFLvariable"><text:span text:style-name="T2">”Ville de la procuration du partenaire du Bailleur”</text:span></text:span> annexée aux présentes.</text:p>
      <text:p text:style-name="P24">Pour d'autres situations familiales du Bailleur</text:p>
      <text:p text:style-name="P14"><text:span text:style-name="EFLvariable"><text:span text:style-name="T2">”Description de la situation de famille du Bailleur”</text:span></text:span>.</text:p>
      <text:p text:style-name="P24">Si le Bailleur est représenté par un tiers</text:p>
      <text:p text:style-name="P14">représentéreprésentée par <text:span text:style-name="EFLvariable"><text:span text:style-name="T2">”Nom du représentant du Bailleur”</text:span></text:span>, <text:span text:style-name="EFLvariable"><text:span text:style-name="T2">”Qualité du représentant du Bailleur</text:span></text:span><text:span text:style-name="T3">un agent immobilier, un administrateur de biens...</text:span><text:span text:style-name="EFLvariable"><text:span text:style-name="T2">”</text:span></text:span>,</text:p>
      <text:p text:style-name="P24">Si le Bien loué est un Bien propre du Bailleur et qu'il en a la pleine propriété</text:p>
      <text:p text:style-name="P14">Déclare que le Bien, objet des présentes est un Bien propre dont il a seul la pleine propriété.</text:p>
      <text:p text:style-name="P24">Si le Bailleur a la nue-propriété du Bien et si le pouvoir de louer le bien lui est dévolu</text:p>
      <text:p text:style-name="P14">Déclare être nu-propriétaire du Bien, objet des présentes et en conséquence disposer de la capacité de consentir le présent Bail.</text:p>
      <text:p text:style-name="P4">Si le Bailleur est une Société</text:p>
      <text:p text:style-name="P14">La Société <text:span text:style-name="EFLvariable"><text:span text:style-name="T2">”Dénomination sociale du Bailleur”</text:span></text:span> </text:p>
      <text:p text:style-name="P14"><text:span text:style-name="EFLvariable"><text:span text:style-name="T2">”Forme juridique du Bailleur”</text:span></text:span> au capital de <text:span text:style-name="EFLvariable"><text:span text:style-name="T2">”Montant du capital du Bailleur”</text:span></text:span> Euros,</text:p>
      <text:p text:style-name="P14">ayant son siège social <text:span text:style-name="EFLvariable"><text:span text:style-name="T2">”Numéro et rue du Bailleur”</text:span></text:span> <text:span text:style-name="EFLvariable"><text:span text:style-name="T2">”Code postal du Bailleur”</text:span></text:span> <text:span text:style-name="EFLvariable"><text:span text:style-name="T2">”Ville du Bailleur”</text:span></text:span>,</text:p>
      <text:p text:style-name="P14">Immatriculée sous le numéro <text:span text:style-name="EFLvariable"><text:span text:style-name="T2">”Numéro RCS du Bailleur”</text:span></text:span> RCS <text:span text:style-name="EFLvariable"><text:span text:style-name="T2">”Ville RCS du Bailleur”</text:span></text:span>,</text:p>
      <text:p text:style-name="P14"><text:soft-page-break/>représentée par <text:span text:style-name="EFLvariable"><text:span text:style-name="T2">”Nom du représentant du Bailleur”</text:span></text:span>, agissant en qualité de <text:span text:style-name="EFLvariable"><text:span text:style-name="T2">”Qualité du représentant du Bailleur”</text:span></text:span>.</text:p>
      <text:p text:style-name="P4">Si le Bailleur est une Association</text:p>
      <text:p text:style-name="P14">L'Association <text:span text:style-name="EFLvariable"><text:span text:style-name="T2">”Dénomination sociale de l'association (Bailleur)”</text:span></text:span><text:line-break/>Association soumise aux dispositions de la loi du 1er juillet 1901 et le décret du 16 août 1901, créée le <text:span text:style-name="EFLvariable"><text:span text:style-name="T2">”Date de création de l'association (Bailleur)”</text:span></text:span>, ayant fait l'objet d'une déclaration auprès de la Préfecture de <text:span text:style-name="EFLvariable"><text:span text:style-name="T2">”Ville de la préfecture où l'Association (Bailleur) a été déclarée”</text:span></text:span>, sous le n° <text:span text:style-name="EFLvariable"><text:span text:style-name="T2">”Numéro d'enregistrement de l'Association (Bailleur)”</text:span></text:span>,<text:line-break/>Si des modifications ont été apportées à l'association (Bailleur) des modifications ayant été apportées le <text:span text:style-name="EFLvariable"><text:span text:style-name="T2">”Date des modifications (Bailleur)”</text:span></text:span>, déclarées auprès de la Préfecture de <text:span text:style-name="EFLvariable"><text:span text:style-name="T2">”Ville de la préfecture où les modifications ont été déclarées (Bailleur)”</text:span></text:span>, le <text:span text:style-name="EFLvariable"><text:span text:style-name="T2">”Date de déclaration à la préfecture des modifications (Bailleur)”</text:span></text:span>,ayant son siège social <text:span text:style-name="EFLvariable"><text:span text:style-name="T2">”Numéro et rue du siège social de l'Association (Bailleur)”</text:span></text:span> <text:span text:style-name="EFLvariable"><text:span text:style-name="T2">”Code postal du siège social de l'Association (Bailleur)”</text:span></text:span> <text:span text:style-name="EFLvariable"><text:span text:style-name="T2">”Ville du siège social de l'Association (Bailleur)”</text:span></text:span>,<text:line-break/>et faisant l'objet d'une identification auprès de l'INSEE sous le numéro SIRET <text:span text:style-name="EFLvariable"><text:span text:style-name="T2">”Numéro SIRET de l'Association (Bailleur)”</text:span></text:span>,<text:line-break/>représentée par <text:span text:style-name="EFLvariable"><text:span text:style-name="T2">”Nom du représentant de l'Association (Bailleur)”</text:span></text:span>, agissant en qualité de <text:span text:style-name="EFLvariable"><text:span text:style-name="T2">”Qualité du représentant de l'Association (Bailleur)”</text:span></text:span>.<text:line-break/></text:p>
      <text:p text:style-name="P4">Si le Bailleur est une indivision (autre que Pacs)</text:p>
      <text:p text:style-name="P11">Liste des indivisaires (Bailleur)</text:p>
      <text:p text:style-name="P10"><text:span text:style-name="EFLvariable"><text:span text:style-name="T2">”Nom de chaque indivisaire”</text:span></text:span>,<text:line-break/>nénée <text:s/>le <text:span text:style-name="EFLvariable"><text:span text:style-name="T2">”Date de naissance de chaque indivisaire”</text:span></text:span>, à <text:span text:style-name="EFLvariable"><text:span text:style-name="T2">”Lieu de naissance de chaque indivisaire”</text:span></text:span>,<text:line-break/>de nationalité <text:span text:style-name="EFLvariable"><text:span text:style-name="T2">”Nationalité de chaque indivisaire”</text:span></text:span>,<text:line-break/>Si le (ou des) indivisaire(s) est(sont) immatriculé(s) au Registre du Commerce et des Sociétés (Bailleur)immatriculéimmatriculée <text:s/>sous le numéro <text:span text:style-name="EFLvariable"><text:span text:style-name="T2">”Numéro RCS de chaque indivisaire”</text:span></text:span> RCS <text:span text:style-name="EFLvariable"><text:span text:style-name="T2">”Ville RCS de chaque indivisaire”</text:span></text:span>,demeurant <text:span text:style-name="EFLvariable"><text:span text:style-name="T2">”Numéro et rue de chaque indivisaire”</text:span></text:span> <text:span text:style-name="EFLvariable"><text:span text:style-name="T2">”Code postal de chaque indivisaire”</text:span></text:span> <text:span text:style-name="EFLvariable"><text:span text:style-name="T2">”Ville de chaque indivisaire”</text:span></text:span>,<text:line-break/></text:p>
      <text:p text:style-name="P14">agissant aux présentes en qualité de coindivisaires.</text:p>
      <text:p text:style-name="P16">Ci-après dénommédénommée le « Bailleur »</text:p>
      <text:p text:style-name="P16">D'UNE PART,</text:p>
      <text:p text:style-name="P15">ET<text:line-break/></text:p>
      <text:p text:style-name="P4">Si le Preneur est une personne physique</text:p>
      <text:p text:style-name="P14"><text:span text:style-name="EFLvariable"><text:span text:style-name="T2">”Prénom et nom du Preneur”</text:span></text:span>,<text:line-break/>nénée le <text:span text:style-name="EFLvariable"><text:span text:style-name="T2">”Date de naissance du Preneur”</text:span></text:span>, à <text:span text:style-name="EFLvariable"><text:span text:style-name="T2">”Lieu de naissance du Preneur”</text:span></text:span>,<text:line-break/>de nationalité <text:span text:style-name="EFLvariable"><text:span text:style-name="T2">”Nationalité du Preneur”</text:span></text:span>,<text:line-break/>demeurant <text:span text:style-name="EFLvariable"><text:span text:style-name="T2">”Numéro et rue du Preneur”</text:span></text:span> <text:span text:style-name="EFLvariable"><text:span text:style-name="T2">”Code postal du Preneur”</text:span></text:span> <text:span text:style-name="EFLvariable"><text:span text:style-name="T2">”Ville du Preneur”</text:span></text:span>,<text:line-break/>immatriculéimmatriculée sous le numéro <text:span text:style-name="EFLvariable"><text:span text:style-name="T2">”Numéro RCS du Preneur”</text:span></text:span> RCS <text:span text:style-name="EFLvariable"><text:span text:style-name="T2">”Ville RCS du Preneur”</text:span></text:span>,inscritinscrite au Répertoire des Métiers sous le numéro <text:span text:style-name="EFLvariable"><text:span text:style-name="T2">”Numéro RM du Preneur”</text:span></text:span> RM de <text:span text:style-name="EFLvariable"><text:span text:style-name="T2">”Ville RM du Preneur”</text:span></text:span>,</text:p>
      <text:p text:style-name="P24"><text:soft-page-break/>Si le Preneur est célibataire</text:p>
      <text:p text:style-name="P14">célibataire.</text:p>
      <text:p text:style-name="P24">Si le Preneur est marié</text:p>
      <text:p text:style-name="P14">mariémariée avec <text:span text:style-name="EFLvariable"><text:span text:style-name="T2">”Nom du conjoint du Preneur”</text:span></text:span>, nénée <text:s/>le <text:span text:style-name="EFLvariable"><text:span text:style-name="T2">”Date de naissance du conjoint du Preneur”</text:span></text:span>, à <text:span text:style-name="EFLvariable"><text:span text:style-name="T2">”Lieu de naissance du conjoint du Preneur”</text:span></text:span>, de nationalité <text:span text:style-name="EFLvariable"><text:span text:style-name="T2">”Nationalité du conjoint du Preneur”</text:span></text:span>,<text:line-break/>demeurant ensemble.<text:line-break/></text:p>
      <text:p text:style-name="P6">Si le conjoint du Preneur intervient à l'acte (opération relative à un bien commun)</text:p>
      <text:p text:style-name="P7">Si le conjoint du Preneur est immatriculé au RCS</text:p>
      <text:p text:style-name="P14">immatriculéimmatriculée <text:s/>sous le numéro <text:span text:style-name="EFLvariable"><text:span text:style-name="T2">”Numéro RCS du conjoint du Preneur”</text:span></text:span> RCS <text:span text:style-name="EFLvariable"><text:span text:style-name="T2">”Ville RCS du conjoint du Preneur”</text:span></text:span>,<text:line-break/></text:p>
      <text:p text:style-name="P7">Si le conjoint du Preneur est immatriculé au RM</text:p>
      <text:p text:style-name="P14">inscritinscrite <text:s/>au Répertoire des Métiers sous le numéro <text:span text:style-name="EFLvariable"><text:span text:style-name="T2">”Numéro RM du conjoint du Preneur”</text:span></text:span> RM de <text:span text:style-name="EFLvariable"><text:span text:style-name="T2">”Ville RM du conjoint du Preneur”</text:span></text:span>,</text:p>
      <text:p text:style-name="P7">Si le Preneur est marié sous un régime de communauté</text:p>
      <text:p text:style-name="P19">Si le régime actuel de communauté est identique au régime initial (mariage du Preneur)</text:p>
      <text:p text:style-name="P14">mariés sous le régime de la communauté de meubles et acquêtslégale réduite aux acquêts à défaut de Contrat de mariage préalable à leur union célébrée le <text:span text:style-name="EFLvariable"><text:span text:style-name="T2">”Date de célébration du mariage du Preneur”</text:span></text:span> à <text:span text:style-name="EFLvariable"><text:span text:style-name="T2">”Lieu de célébration du mariage du Preneur”</text:span></text:span>, ce régime n'ayant subi aucune modification depuis.</text:p>
      <text:p text:style-name="P19">Si le régime actuel de communauté a été modifié par rapport au régime initial (mariage du Preneur)</text:p>
      <text:p text:style-name="P14">mariés initialement sous le régime de <text:span text:style-name="EFLvariable"><text:span text:style-name="T2">”Nature du régime initial du Preneur”</text:span></text:span> aux termes de leur contrat de mariage reçu par Maître <text:span text:style-name="EFLvariable"><text:span text:style-name="T2">”Nom du Notaire ayant reçu le contrat de mariage initial du Preneur”</text:span></text:span>, Notaire à <text:span text:style-name="EFLvariable"><text:span text:style-name="T2">”Ville d'exercice du notaire ayant reçu le contrat de mariage initial du Preneur”</text:span></text:span> le <text:span text:style-name="EFLvariable"><text:span text:style-name="T2">”Date de réception par le notaire du contrat de mariage initial du Preneur”</text:span></text:span> préalable à leur union célébrée le <text:span text:style-name="EFLvariable"><text:span text:style-name="T2">”Date de célébration du mariage du Preneur”</text:span></text:span> à <text:span text:style-name="EFLvariable"><text:span text:style-name="T2">”Lieu de célébration du mariage du Preneur”</text:span></text:span> et actuellement soumis au régime de la communauté de meubles et acquêtsréduite aux acquêts aux termes de l'acte contenant changement de régime matrimonial reçu par Maître <text:span text:style-name="EFLvariable"><text:span text:style-name="T2">”Nom du Notaire ayant reçu le contrat de mariage actuel du Preneur”</text:span></text:span>, Notaire à <text:span text:style-name="EFLvariable"><text:span text:style-name="T2">”Ville d'exercice du notaire ayant reçu le contrat de mariage actuel du Preneur”</text:span></text:span> le <text:span text:style-name="EFLvariable"><text:span text:style-name="T2">”Date de réception par le notaire du contrat de mariage actuel du Preneur”</text:span></text:span>, homologué suivant jugement rendu par le Tribunal judiciaire de <text:span text:style-name="EFLvariable"><text:span text:style-name="T2">”Ville du tribunal ayant homologué le contrat actuel du Preneur”</text:span></text:span> le <text:span text:style-name="EFLvariable"><text:span text:style-name="T2">”Date d'homologation par le tribunal du contrat actuel du Preneur”</text:span></text:span>, ce régime n'ayant subi aucune modification depuis.</text:p>
      <text:p text:style-name="P7">Si le Preneur est marié sous un régime de séparation de biens</text:p>
      <text:p text:style-name="P19">Si le régime actuel de séparation de biens est identique au régime initial</text:p>
      <text:p text:style-name="P14">mariés sous le régime de séparation de biens aux termes de leur Contrat de mariage reçu par Maître <text:span text:style-name="EFLvariable"><text:span text:style-name="T2">”Nom du Notaire ayant reçu le contrat de mariage initial du Preneur”</text:span></text:span>, notaire à <text:span text:style-name="EFLvariable"><text:span text:style-name="T2">”Ville d'exercice du notaire ayant reçu le contrat de mariage initial du Preneur”</text:span></text:span>, le <text:span text:style-name="EFLvariable"><text:span text:style-name="T2">”Date de réception par le notaire du contrat de mariage initial du Preneur”</text:span></text:span>, préalablement à leur union célébrée le <text:span text:style-name="EFLvariable"><text:span text:style-name="T2">”Date de célébration du mariage du Preneur”</text:span></text:span>, à <text:span text:style-name="EFLvariable"><text:span text:style-name="T2">”Lieu de célébration du mariage du Preneur”</text:span></text:span>, ce régime n'ayant subi aucune modification depuis.</text:p>
      <text:p text:style-name="P19"><text:soft-page-break/>Si le régime actuel de séparation de biens a été modifié par rapport au régime initial, pour lequel un contrat de mariage avait été établi</text:p>
      <text:p text:style-name="P14">mariés initialement sous le régime de <text:span text:style-name="EFLvariable"><text:span text:style-name="T2">”Nature du régime initial du Preneur”</text:span></text:span> aux termes de leur contrat de mariage reçu par Maître <text:span text:style-name="EFLvariable"><text:span text:style-name="T2">”Nom du Notaire ayant reçu le contrat de mariage initial du Preneur”</text:span></text:span>, Notaire à <text:span text:style-name="EFLvariable"><text:span text:style-name="T2">”Ville d'exercice du notaire ayant reçu le contrat de mariage initial du Preneur”</text:span></text:span> le <text:span text:style-name="EFLvariable"><text:span text:style-name="T2">”Date de réception par le notaire du contrat de mariage initial du Preneur”</text:span></text:span> préalable à leur union célébrée le <text:span text:style-name="EFLvariable"><text:span text:style-name="T2">”Date de célébration du mariage du Preneur”</text:span></text:span> à <text:span text:style-name="EFLvariable"><text:span text:style-name="T2">”Lieu de célébration du mariage du Preneur”</text:span></text:span> et actuellement soumis au régime de la séparation de biens aux termes de l'acte contenant changement de régime matrimonial reçu par Maître <text:span text:style-name="EFLvariable"><text:span text:style-name="T2">”Nom du Notaire ayant reçu le contrat de mariage actuel du Preneur”</text:span></text:span>, Notaire à <text:span text:style-name="EFLvariable"><text:span text:style-name="T2">”Ville d'exercice du notaire ayant reçu le contrat de mariage actuel du Preneur”</text:span></text:span> le <text:span text:style-name="EFLvariable"><text:span text:style-name="T2">”Date de réception par le notaire du contrat de mariage actuel du Preneur”</text:span></text:span>, homologué suivant jugement rendu par le Tribunal judiciaire de <text:span text:style-name="EFLvariable"><text:span text:style-name="T2">”Ville du tribunal ayant homologué le contrat actuel du Preneur”</text:span></text:span> le <text:span text:style-name="EFLvariable"><text:span text:style-name="T2">”Date d'homologation par le tribunal du contrat actuel du Preneur”</text:span></text:span>, ce régime n'ayant subi aucune modification depuis.</text:p>
      <text:p text:style-name="P19">Si le régime actuel de séparation de biens a été modifié par rapport au régime initial de communauté légale sans contrat de mariage</text:p>
      <text:p text:style-name="P14">mariés initialement sous le régime de la communauté légale de meubles et acquêtsréduite aux acquêts à défaut de contrat de mariage préalable à leur union célébrée le <text:span text:style-name="EFLvariable"><text:span text:style-name="T2">”Date de célébration du mariage du Preneur”</text:span></text:span> à <text:span text:style-name="EFLvariable"><text:span text:style-name="T2">”Lieu de célébration du mariage du Preneur”</text:span></text:span> et actuellement soumis au régime de la séparation de biens aux termes de l'acte contenant changement de régime matrimonial reçu par Maître <text:span text:style-name="EFLvariable"><text:span text:style-name="T2">”Nom du Notaire ayant reçu le contrat de mariage actuel du Preneur”</text:span></text:span>, Notaire à <text:span text:style-name="EFLvariable"><text:span text:style-name="T2">”Ville d'exercice du notaire ayant reçu le contrat de mariage actuel du Preneur”</text:span></text:span> le <text:span text:style-name="EFLvariable"><text:span text:style-name="T2">”Date de réception par le notaire du contrat de mariage actuel du Preneur”</text:span></text:span>, homologué suivant jugement rendu par le Tribunal judiciaire de <text:span text:style-name="EFLvariable"><text:span text:style-name="T2">”Ville du tribunal ayant homologué le contrat actuel du Preneur”</text:span></text:span> le <text:span text:style-name="EFLvariable"><text:span text:style-name="T2">”Date d'homologation par le tribunal du contrat actuel du Preneur”</text:span></text:span>, ce régime n'ayant subi aucune modification depuis.</text:p>
      <text:p text:style-name="P7">En cas de représentation du conjoint</text:p>
      <text:p text:style-name="P14"><text:span text:style-name="EFLvariable"><text:span text:style-name="T2">”Nom du Preneur”</text:span></text:span>, agissant en son nom personnel et au nom et pour le compte de son conjoint en vertu des pouvoirs qu'il lui a donnés aux termes d'une procuration sous signature privé en date du <text:span text:style-name="EFLvariable"><text:span text:style-name="T2">”Date de la procuration du conjoint du Preneur”</text:span></text:span> à <text:span text:style-name="EFLvariable"><text:span text:style-name="T2">”Ville de la procuration du conjoint du Preneur”</text:span></text:span> annexée aux présentes.</text:p>
      <text:p text:style-name="P24">Si le Preneur est divorcé</text:p>
      <text:p text:style-name="P14">divorcédivorcée en premières noces de <text:span text:style-name="EFLvariable"><text:span text:style-name="T2">”Nom de l'ex-conjoint du Preneur”</text:span></text:span> aux termes d'un jugement prononcé par le Tribunal judiciaire de <text:span text:style-name="EFLvariable"><text:span text:style-name="T2">”Ville du tribunal qui a prononcé le divorce du Preneur”</text:span></text:span> en date du <text:span text:style-name="EFLvariable"><text:span text:style-name="T2">”Date du jugement de divorce du Preneur”</text:span></text:span> et non remarié et non liénon remariée et non liée par un Pacs.</text:p>
      <text:p text:style-name="P24">Si le Preneur est veuf</text:p>
      <text:p text:style-name="P14">veufveuve de <text:span text:style-name="EFLvariable"><text:span text:style-name="T2">”Nom du conjoint décédé du Preneur”</text:span></text:span> et non remarié et non liénon remariée et non liée par un Pacs.</text:p>
      <text:p text:style-name="P24">Si le Preneur est Pacsé</text:p>
      <text:p text:style-name="P14">liéliée <text:s/>par un pacte civil de solidarité déclaré au Greffe du Tribunal d'instance de <text:span text:style-name="EFLvariable"><text:span text:style-name="T2">”Ville du tribunal ayant déclaré le Pacs”</text:span></text:span> et inscrit sur le registre tenu à cet effet par le tribunal susvisé à la date du <text:span text:style-name="EFLvariable"><text:span text:style-name="T2">”Date de la déclaration du Pacs”</text:span></text:span> sous le numéro <text:span text:style-name="EFLvariable"><text:span text:style-name="T2">”Numéro d'enregistrement du Pacs”</text:span></text:span>déposé auprès de l'Officier de l'état civil de <text:span text:style-name="EFLvariable"><text:span text:style-name="T2">”Mairie d'enregistrement du Pacs”</text:span></text:span> en date du <text:span text:style-name="EFLvariable"><text:span text:style-name="T2">”Date d'enregistrement du Pacs”</text:span></text:span>reçu par devant Maître <text:span text:style-name="EFLvariable"><text:span text:style-name="T2">”Nom et prénom du Notaire”</text:span></text:span>, Notaire à <text:span text:style-name="EFLvariable"><text:span text:style-name="T2">”Ville de l'Office notarial”</text:span></text:span> en date du <text:span text:style-name="EFLvariable"><text:span text:style-name="T2">”Date d'enregistrement du Pacs”</text:span></text:span>, avec :<text:line-break/><text:span text:style-name="EFLvariable"><text:span text:style-name="T2">”Nom du partenaire du Preneur”</text:span></text:span>, <text:line-break/>nénée le <text:span text:style-name="EFLvariable"><text:span text:style-name="T2">”Date de naissance du partenaire du Preneur”</text:span></text:span> à <text:span text:style-name="EFLvariable"><text:span text:style-name="T2">”Lieu de naissance du partenaire du Preneur”</text:span></text:span>, de nationalité <text:span text:style-name="EFLvariable"><text:span text:style-name="T2">”Nationalité du partenaire du Preneur”</text:span></text:span>,<text:line-break/></text:p>
      <text:p text:style-name="P6"><text:soft-page-break/>Si le partenaire du Preneur intervient à l'acte (opération relative à un bien commun)</text:p>
      <text:p text:style-name="P7">Si le partenaire du Preneur est immatriculé au RCS</text:p>
      <text:p text:style-name="P14">immatriculéimmatriculée sous le numéro <text:span text:style-name="EFLvariable"><text:span text:style-name="T2">”Numéro RCS du Preneur”</text:span></text:span> RCS <text:span text:style-name="EFLvariable"><text:span text:style-name="T2">”Ville RCS du Preneur”</text:span></text:span>,</text:p>
      <text:p text:style-name="P7">Si le partenaire du Preneur est immatriculé au RM</text:p>
      <text:p text:style-name="P14">inscritinscrite au Répertoire des Métiers sous le numéro <text:span text:style-name="EFLvariable"><text:span text:style-name="T2">”Numéro RM du partenaire du Preneur”</text:span></text:span> RM de <text:span text:style-name="EFLvariable"><text:span text:style-name="T2">”Ville RM du partenaire du Preneur”</text:span></text:span>,</text:p>
      <text:p text:style-name="P7">En cas de représentation du partenaire</text:p>
      <text:p text:style-name="P17"><text:span text:style-name="EFLvariable"><text:span text:style-name="T2">”Nom du Preneur”</text:span></text:span>, agissant tant en son nom personnel et au nom et pour le compte de <text:span text:style-name="EFLvariable"><text:span text:style-name="T2">” Nom du partenaire du Preneur”</text:span></text:span>, en vertu des pouvoirs donnés aux termes d'une procuration sous signature privé en date du <text:span text:style-name="EFLvariable"><text:span text:style-name="T2">”Date de la procuration du partenaire du Preneur”</text:span></text:span> à <text:span text:style-name="EFLvariable"><text:span text:style-name="T2">”Ville de la procuration du partenaire du Preneur”</text:span></text:span> annexée aux présentes.</text:p>
      <text:p text:style-name="P24">Pour d'autres situations familiales du Preneur</text:p>
      <text:p text:style-name="P14"><text:span text:style-name="EFLvariable"><text:span text:style-name="T2">”Description de la situation de famille du Preneur”</text:span></text:span>.<text:line-break/></text:p>
      <text:p text:style-name="P4">Si le Preneur est une indivision (autre que Pacs)</text:p>
      <text:p text:style-name="P10"><text:span text:style-name="EFLvariable"><text:span text:style-name="T2">”Nom de chaque indivisaire”</text:span></text:span>,<text:line-break/>nénée <text:s/>le <text:span text:style-name="EFLvariable"><text:span text:style-name="T2">”Date de naissance de l'indivisaire”</text:span></text:span>, à <text:span text:style-name="EFLvariable"><text:span text:style-name="T2">”Lieu de naissance de l'indivisaire”</text:span></text:span>,<text:line-break/>de nationalité <text:span text:style-name="EFLvariable"><text:span text:style-name="T2">”Nationalité de l'indivisaire”</text:span></text:span>,<text:line-break/></text:p>
      <text:p text:style-name="P1"><text:span text:style-name="T1">immatriculéimmatriculée sous le numéro </text:span><text:span text:style-name="EFLvariable"><text:span text:style-name="T2">”Numéro RCS de l'indivisaire”</text:span></text:span><text:span text:style-name="T1"> RCS </text:span><text:span text:style-name="EFLvariable"><text:span text:style-name="T2">”Ville RCS de l'indivisaire”</text:span></text:span><text:span text:style-name="T1">,inscritinscrite au Répertoire des Métiers sous le numéro </text:span><text:span text:style-name="EFLvariable"><text:span text:style-name="T2">”Numéro RM de l'indivisaire”</text:span></text:span><text:span text:style-name="T1"> RM de </text:span><text:span text:style-name="EFLvariable"><text:span text:style-name="T2">”Ville RM de l'indivisaire”</text:span></text:span><text:span text:style-name="T1">,</text:span></text:p>
      <text:p text:style-name="P1"><text:span text:style-name="T1">demeurant </text:span><text:span text:style-name="EFLvariable"><text:span text:style-name="T2">”Numéro et rue de l'indivisaire”</text:span></text:span><text:span text:style-name="T1"> </text:span><text:span text:style-name="EFLvariable"><text:span text:style-name="T2">”Code postal de l'indivisaire”</text:span></text:span><text:span text:style-name="T1"> </text:span><text:span text:style-name="EFLvariable"><text:span text:style-name="T2">”Ville de l'indivisaire”</text:span></text:span><text:span text:style-name="T1">,</text:span></text:p>
      <text:p text:style-name="P14">agissant aux présentes en qualité de coindivisaires.</text:p>
      <text:p text:style-name="P4">Si le Preneur est une Société</text:p>
      <text:p text:style-name="P14">La Société <text:span text:style-name="EFLvariable"><text:span text:style-name="T2">”Dénomination sociale du Preneur”</text:span></text:span><text:line-break/><text:span text:style-name="EFLvariable"><text:span text:style-name="T2">”Forme juridique du Preneur”</text:span></text:span> au capital de <text:span text:style-name="EFLvariable"><text:span text:style-name="T2">”Montant du capital du Preneur”</text:span></text:span> euros,<text:line-break/></text:p>
      <text:p text:style-name="P24">Si la Société Preneuse personne morale est immatriculé au RCS</text:p>
      <text:p text:style-name="P14">ayant son siège social <text:span text:style-name="EFLvariable"><text:span text:style-name="T2">”Numéro et rue du Preneur”</text:span></text:span> <text:span text:style-name="EFLvariable"><text:span text:style-name="T2">”Code postal du Preneur”</text:span></text:span> <text:span text:style-name="EFLvariable"><text:span text:style-name="T2">”Ville du Preneur”</text:span></text:span>,<text:line-break/>immatriculée <text:span text:style-name="EFLvariable"><text:span text:style-name="T2">”Numéro RCS du Preneur”</text:span></text:span> RCS <text:span text:style-name="EFLvariable"><text:span text:style-name="T2">”Ville RCS du Preneur”</text:span></text:span>, <text:line-break/>représentée par <text:span text:style-name="EFLvariable"><text:span text:style-name="T2">”Nom du représentant du Preneur”</text:span></text:span>, agissant en qualité de <text:span text:style-name="EFLvariable"><text:span text:style-name="T2">”Qualité du représentant du Preneur”</text:span></text:span>.<text:line-break/></text:p>
      <text:p text:style-name="P24">Si la société preneuse est en cours de constitution</text:p>
      <text:p text:style-name="P17">dont le siège social sera fixé <text:span text:style-name="EFLvariable"><text:span text:style-name="T2">”Numéro et rue du Preneur”</text:span></text:span> <text:span text:style-name="EFLvariable"><text:span text:style-name="T2">”Code postal du Preneur”</text:span></text:span> <text:span text:style-name="EFLvariable"><text:span text:style-name="T2">”Ville du Preneur”</text:span></text:span>,</text:p>
      <text:p text:style-name="P17">en cours de constitution et d'immatriculation auprès du Registre du Commerce et des Sociétés de <text:span text:style-name="EFLvariable"><text:span text:style-name="T2">”Ville RCS du Preneur”</text:span></text:span>,</text:p>
      <text:p text:style-name="P17">représentée par :</text:p>
      <text:p text:style-name="P11">Liste des associés représentant le Preneur personne morale en cours de constitution</text:p>
      <text:p text:style-name="P10"><text:span text:style-name="EFLvariable"><text:span text:style-name="T2">”Nom de chaque associé représentant le Preneur”</text:span></text:span>,<text:line-break/><text:soft-page-break/>de nationalité <text:span text:style-name="EFLvariable"><text:span text:style-name="T2">”Nationalité de l'associé représentant le Preneur”</text:span></text:span>,<text:line-break/>nénée le <text:span text:style-name="EFLvariable"><text:span text:style-name="T2">”Date de naissance de l'associé représentant le Preneur”</text:span></text:span>, à <text:span text:style-name="EFLvariable"><text:span text:style-name="T2">”Lieu de naissance de l'associé représentant le Preneur”</text:span></text:span>,<text:line-break/>demeurant <text:span text:style-name="EFLvariable"><text:span text:style-name="T2">”Numéro et rue de l'associé représentant le Preneur”</text:span></text:span> <text:span text:style-name="EFLvariable"><text:span text:style-name="T2">”Code postal de l'associé représentant le Preneur”</text:span></text:span> <text:span text:style-name="EFLvariable"><text:span text:style-name="T2">”Ville de l'associé représentant le Preneur”</text:span></text:span>,<text:line-break/><text:span text:style-name="EFLvariable"><text:span text:style-name="T2">”Situation de famille de l'associé représentant le Preneur”</text:span></text:span><text:line-break/></text:p>
      <text:p text:style-name="P17">seul associé de la Société en cours de formation, ci-après dénommé l'ASSOCIE seuls associés de la Société en cours de formation, ci-après dénommés les ASSOCIES</text:p>
      <text:p text:style-name="P17">L'objet des présentes étant consenti au profit d'une Société en cours de formation non dotée de la personnalité morale, celle-ci devra obtenir son immatriculation auprès du Registre du Commerce et des Sociétés au plus tard <text:span text:style-name="EFLvariable"><text:span text:style-name="T2">”Date (ou Evènement) limite d'immatriculation du Preneur </text:span></text:span><text:span text:style-name="T3">Par exemple, à la date de réitération des présentes par acte authentique, telle que prévue ci-dessous</text:span><text:span text:style-name="EFLvariable"><text:span text:style-name="T2">”</text:span></text:span>, et devra en justifier auprès <text:span text:style-name="EFLvariable"><text:span text:style-name="T2">”Qualité du cocontractant à prévenir lors de l'immatriculation du Preneur</text:span></text:span><text:span text:style-name="T3">Par exemple : de son Notaire (ou du Vendeur) (ou du Cédant) (ou du Preneur)</text:span><text:span text:style-name="EFLvariable"><text:span text:style-name="T2">”</text:span></text:span>.</text:p>
      <text:p text:style-name="P17">l'associé désigné déclare les associés désignés déclarent que les engagements contractés aux termes des présentes, le sont pour le compte et au nom de la Société en cours de constitution.</text:p>
      <text:p text:style-name="P17">A défaut d'immatriculation dans le délai imparti, la Société étant privée de personnalité morale, l'objet des présentes sera réputé avoir été consenti dès l'origine au profit de l'ASSOCIE seul, en son nom propre. Celui-ci sera tenu à toutes les obligations et bénéficiera des ASSOCIES, solidairement et indéfiniment, lesquels seront tenus à toutes les obligations et bénéficieront de tous les droits attachés au présent acte et ses éventuelles annexes, et ce sans qu'il y ait novation.</text:p>
      <text:p text:style-name="P4">Si le Preneur est une Association</text:p>
      <text:p text:style-name="P14">L'Association <text:span text:style-name="EFLvariable"><text:span text:style-name="T2">”Dénomination sociale de l'association (Preneur)”</text:span></text:span><text:line-break/>Association soumise aux dispositions de la loi du 1er juillet 1901 et le décret du 16 août 1901, créée le <text:span text:style-name="EFLvariable"><text:span text:style-name="T2">”Date de création de l'association (Preneur)”</text:span></text:span>, ayant fait l'objet d'une déclaration auprès de la Préfecture de <text:span text:style-name="EFLvariable"><text:span text:style-name="T2">”Ville de la préfecture où l'Association (Preneur) a été déclarée”</text:span></text:span>, sous le n° <text:span text:style-name="EFLvariable"><text:span text:style-name="T2">”Numéro d'enregistrement de l'Association (Preneur)”</text:span></text:span>,<text:line-break/>des modifications ayant été apportées le <text:span text:style-name="EFLvariable"><text:span text:style-name="T2">”Date des modifications (Preneur)”</text:span></text:span>, déclarées auprès de la Préfecture de <text:span text:style-name="EFLvariable"><text:span text:style-name="T2">”Ville de la préfecture où les modifications ont été déclarées (Preneur)”</text:span></text:span>, le <text:span text:style-name="EFLvariable"><text:span text:style-name="T2">”Date de déclaration à la préfecture des modifications (Preneur)”</text:span></text:span>,ayant son siège social <text:span text:style-name="EFLvariable"><text:span text:style-name="T2">”Numéro et rue du siège social de l'Association (Preneur)”</text:span></text:span> <text:span text:style-name="EFLvariable"><text:span text:style-name="T2">”Code postal du siège social de l'Association (Preneur)”</text:span></text:span> <text:span text:style-name="EFLvariable"><text:span text:style-name="T2">”Ville du siège social de l'Association (Preneur)”</text:span></text:span>,<text:line-break/>et faisant l'objet d'une identification auprès de l'INSEE sous le numéro SIRET <text:span text:style-name="EFLvariable"><text:span text:style-name="T2">”Numéro SIRET de l'Association (Preneur)”</text:span></text:span>,<text:line-break/>représentée par <text:span text:style-name="EFLvariable"><text:span text:style-name="T2">”Nom du représentant de l'Association (Preneur)”</text:span></text:span>, agissant en qualité de <text:span text:style-name="EFLvariable"><text:span text:style-name="T2">”Qualité du représentant de l'Association (Preneur)”</text:span></text:span>, <text:span text:style-name="EFLvariable"><text:span text:style-name="T2">”Nature du pouvoir du représentant de l'Association (Preneur) </text:span></text:span><text:span text:style-name="T3">Par exemple, des statuts ou d'une délibération de [Organe compétent] en date du [Date].</text:span><text:span text:style-name="EFLvariable"><text:span text:style-name="T2">”</text:span></text:span>, dont un extrait certifié conforme est ci-annexé aux présentes.<text:line-break/></text:p>
      <text:p text:style-name="P16">Ci-après dénommédénommée le « Preneur »</text:p>
      <text:p text:style-name="P16">D'AUTRE PART,</text:p>
      <text:p text:style-name="P23">Il a été préalablement exposé ce qui suit :</text:p>
      <text:p text:style-name="P14"><text:soft-page-break/>Le présent bail constitue une location à caractère saisonnier au sens de l'article L 145-5 du Code de commerce et n'ouvre pas droit au bénéfice de la propriété commerciale au profit du Preneur.</text:p>
      <text:p text:style-name="P14">Les Parties déclarent et reconnaissent que la phase précontractuelle au cours de laquelle ont eu lieu les échanges et négociations entre elles, a été conduite de bonne foi et chacune des Parties reconnaît avoir bénéficié, durant cette phase, de toutes les informations nécessaires et utiles pour lui permettre de s'engager en toute connaissance de cause.</text:p>
      <text:p text:style-name="P14">Chacune des Parties déclare avoir communiqué toute information susceptible de déterminer le consentement de l'autre Partie et qu'elle ne pouvait légitimement ignorer.</text:p>
      <text:p text:style-name="P14">Chacune des Parties déclare avoir reçu communication de tous les éléments demandés, de toutes les informations sollicitées auprès de l'autre Partie et avoir pris connaissance et examiné toute pièce utile.</text:p>
      <text:p text:style-name="P23">Ceci exposé, il a été convenu et arrêté ce qui suit :</text:p>
      <text:p text:style-name="P14">Par les présentes le Bailleur donne à bail à loyer, à <text:span text:style-name="EFLvariable"><text:span text:style-name="T2">”Nom du Locataire”</text:span></text:span>, Preneur, qui accepte les locaux ci-après désignés.</text:p>
      <text:p text:style-name="P13"><text:span text:style-name="EFLmotgras"><text:span text:style-name="T4">ARTICLE 1</text:span></text:span> - Désignation</text:p>
      <text:p text:style-name="P14">Les lieux loués sont situés <text:span text:style-name="EFLvariable"><text:span text:style-name="T2">”Numéro et rue”</text:span></text:span>, <text:span text:style-name="EFLvariable"><text:span text:style-name="T2">”Code postal”</text:span></text:span> <text:span text:style-name="EFLvariable"><text:span text:style-name="T2">”Ville”</text:span></text:span> et comprennent : </text:p>
      <text:p text:style-name="P14"><text:span text:style-name="EFLvariable"><text:span text:style-name="T2">”Description précise des biens loués”</text:span></text:span>.</text:p>
      <text:p text:style-name="P14">Soit une superficie approximative de <text:span text:style-name="EFLvariable"><text:span text:style-name="T2">”Surface</text:span></text:span><text:span text:style-name="T3">en m2</text:span><text:span text:style-name="EFLvariable"><text:span text:style-name="T2">”</text:span></text:span> m2.</text:p>
      <text:p text:style-name="P12">Les locaux font partie d'une copropriété</text:p>
      <text:p text:style-name="P4">Si les locaux font partie d'une copropriété</text:p>
      <text:p text:style-name="P14">Le tout constituant le lotles lots n° <text:s/><text:span text:style-name="EFLvariable"><text:span text:style-name="T2">”Numéro”</text:span></text:span> du règlement de copropriété et comprenant les <text:span text:style-name="EFLvariable"><text:span text:style-name="T2">”Indiquer le millième des parties communes”</text:span></text:span> des parties communes.</text:p>
      <text:p text:style-name="P4">Si d'autres droits sont consentis</text:p>
      <text:p text:style-name="P14">Le droit à l'utilisation de <text:span text:style-name="EFLvariable"><text:span text:style-name="T2">”Description de la partie concernée</text:span></text:span><text:span text:style-name="T3">Par exemple, la terrasse, la cour ...</text:span><text:span text:style-name="EFLvariable"><text:span text:style-name="T2">”</text:span></text:span> situésituée <text:span text:style-name="EFLvariable"><text:span text:style-name="T2">”Description de l'emplacement”</text:span></text:span>.</text:p>
      <text:p text:style-name="P14">Il est précisé que toute différence entre les cotes de la surface indiquée ci-dessus et les dimensions réelles des Locaux ne saurait justifier ni réduction, ni augmentation de loyer, les parties déclarant se référer à la consistance des lieux tels qu'ils existent</text:p>
      <text:p text:style-name="P14">Ainsi que lesdits lieux se poursuivent et comportent, dans l'état où ils se trouvent le jour de l'entrée en jouissance et sans pouvoir prétendre à aucune réparation pendant le cours de la location, ni à aucune diminution de loyer pour quelque cause que ce soit, le Preneur déclarant les connaître parfaitement pour les avoir vus et visités et les trouver propres à l'usage auquel ils sont destinés et s'engageant à les rendre à son départ dans l'état d'origine, sauf ce qui est dit ci-après.</text:p>
      <text:p text:style-name="P13"><text:span text:style-name="EFLmotgras"><text:span text:style-name="T4">ARTICLE 2</text:span></text:span> - Diagnostics techniques</text:p>
      <text:p text:style-name="P4">Si le permis de construire de l'Immeuble dans lequel sont situés les locaux est antérieur au 1er juillet 1997, hors immeuble individuel ne comportant qu'un seul logement</text:p>
      <text:p text:style-name="P24">S'il s'agit d'un immeuble collectif d'habitation</text:p>
      <text:p text:style-name="P22"><text:soft-page-break/>Amiante : Diagnostic Amiante Parties privatives (DAPP) </text:p>
      <text:p text:style-name="P14">Conformément aux dispositions des articles R 1334-16 et R 1334-29-4 du Code de la santé publique, le Bailleur déclare avoir fait réaliser un repérage des matériaux et produits de la liste A de l'annexe 13-9 du Code de la santé publique dans les parties privatives constituant les Locaux et avoir constitué le DAPP - Diagnostic Amiante Parties Privatives.</text:p>
      <text:p text:style-name="P14">Conformément aux dispositions de l'article R 1334-29-4 du Code de la santé publique, ce DAPP est tenu à la disposition des occupants <text:span text:style-name="EFLvariable"><text:span text:style-name="T2">”Modalités de mise à disposition du DAPP </text:span></text:span><text:span text:style-name="T3">Par exemple, sur demande préalable formulée auprès du (Bailleur ou mandataire du Bailleur), par consultation (au domicile ou au siège) du (Bailleur ou mandataire du Bailleur)</text:span><text:span text:style-name="EFLvariable"><text:span text:style-name="T2">”</text:span></text:span>.</text:p>
      <text:p text:style-name="P14">Ce DAPP sera communiqué à toute personne physique ou morale appelée à organiser ou effectuer des travaux dans l'Immeuble conformément aux dispositions de l'article R 1334-29-4, II (2°) du Code de la santé publique, ainsi qu'aux personnes visées au 3° du même article.</text:p>
      <text:p text:style-name="P22">Amiante : Diagnostic Technique Amiante (DTA)</text:p>
      <text:p text:style-name="P14">Conformément aux dispositions des articles R 1334-17 et R 1334-29-5 du Code de la santé publique, le Bailleur déclare qu'a été réalisé un repérage des matériaux et produits des listes A et B de l'annexe 13-9 du Code de la santé publique dans les parties communes de l'Immeuble dans lequel sont situés les Locaux et qu'un « DTA - Dossier Technique Amiante » a été constitué.</text:p>
      <text:p text:style-name="P14">La fiche récapitulative est communiquée à l'occupant conformément aux dispositions de l'article R 1334-29-5, III du Code de la santé publique, ce que celui-ci reconnaît.</text:p>
      <text:p text:style-name="P14">Conformément aux dispositions de l'article R 1334-29-5, II (1°) du Code de la santé publique, ce DAPP est tenu à la disposition des occupants <text:span text:style-name="EFLvariable"><text:span text:style-name="T2">”Modalités de mise à disposition du DAPP </text:span></text:span><text:span text:style-name="T3">Par exemple, sur demande préalable formulée auprès du (Bailleur ou mandataire du Bailleur), par consultation (au domicile ou au siège) du (Bailleur ou mandataire du Bailleur).</text:span><text:span text:style-name="EFLvariable"><text:span text:style-name="T2">”</text:span></text:span>.</text:p>
      <text:p text:style-name="P14">Ce DAPP sera communiqué qu'aux personnes visées au 2° de l'article R 1334-29-5, II du Code de la santé publique.</text:p>
      <text:p text:style-name="P24">S'il s'agit d'un autre type d'immeuble, hors immeuble individuel ne comportant qu'un seul logement</text:p>
      <text:p text:style-name="P22">Amiante : Repérages et Diagnostic Technique Amiante (DTA)</text:p>
      <text:p text:style-name="P14">Conformément aux dispositions des articles R 1334-18 et R 1334-29-5 du Code de la santé publique, le Bailleur déclare avoir fait réaliser un repérage des matériaux et produits des listes A et B de l'annexe 13-9 du Code de la santé publique dans les Locaux et avoir constitué le DAT - Diagnostic Technique Amiante.</text:p>
      <text:p text:style-name="P14">Conformément aux dispositions de l'article R 1334-29-5-II du Code de la santé publique, ce DAT est tenu à la disposition des occupants 'Modalités de mise à disposition du DAPP Par exemple : sur demande préalable formulée auprès du (Bailleur ou mandataire du Bailleur), par consultation (au domicile ou au siège) du (Bailleur ou mandataire du Bailleur)'.</text:p>
      <text:p text:style-name="P14">Ce DAT sera communiqué à toute personne physique ou morale appelée à organiser ou effectuer des travaux dans l'Immeuble conformément aux dispositions de l'article R 1334-29-5, II (1°) du Code de la santé publique, ainsi qu'aux personnes visées au 2° du même article.</text:p>
      <text:p text:style-name="P24">S'il s'agit d'un immeuble individuel ne comportant qu'un seul logement</text:p>
      <text:p text:style-name="P22">Amiante : Repérages et Diagnostic</text:p>
      <text:p text:style-name="P14"><text:soft-page-break/>Les Locaux, étant situés dans un immeuble individuel ne comportant qu'un seul logement, n'entrent pas dans le champ d'application des dispositions des articles R 1334-15 et suivants du Code de la santé publique en matière de location.</text:p>
      <text:p text:style-name="P4">Si le permis de construire de l'Immeuble dans lequel sont situés les locaux est postérieur au 1er juillet 1997</text:p>
      <text:p text:style-name="P24">S'il s'agit d'un immeuble collectif d'habitation</text:p>
      <text:p text:style-name="P22">Amiante : Repérages et Diagnostic</text:p>
      <text:p text:style-name="P14">Le Bailleur déclare que le permis de construire de l'Immeuble dans lequel sont situés les Locaux est postérieur au 1er juillet 1997.</text:p>
      <text:p text:style-name="P14">En conséquence, les Locaux n'entrent pas dans le champ d'application des dispositions des articles R 1334-16, R 1334-17, R 1334-29-4 et R 1334-29-5 du Code de la santé publique.</text:p>
      <text:p text:style-name="P24">S'il s'agit d'un autre type d'immeuble, hors immeuble individuel ne comportant qu'un seul logement</text:p>
      <text:p text:style-name="P22">Amiante : Repérages et Diagnostic</text:p>
      <text:p text:style-name="P14">Le Bailleur déclare que le permis de construire de l'Immeuble dans lequel sont situés les Locaux est postérieur au 1er juillet 1997.</text:p>
      <text:p text:style-name="P14">En conséquence, les Locaux n'entrent pas dans le champ d'application des dispositions des articles R 1334-18 et R 1334-29-5 du Code de la santé publique.</text:p>
      <text:p text:style-name="P24">S'il s'agit d'un immeuble individuel ne comportant qu'un seul logement</text:p>
      <text:p text:style-name="P22">Amiante : Repérages et Diagnostic</text:p>
      <text:p text:style-name="P14">Les Locaux étant situés dans un immeuble individuel ne comportant qu'un seul logement et pour lesquels le permis de construire est postérieur au 1er juillet 1997, n'entrent pas dans le champ d'application des dispositions des articles R 1334-15 et suivants du Code de la santé publique.</text:p>
      <text:p text:style-name="P12">Durée du bail est supérieure à quatre mois</text:p>
      <text:p text:style-name="P4">Si la durée du bail est supérieure à quatre mois</text:p>
      <text:p text:style-name="P22">Diagnostic de Performance Energétique (DPE)</text:p>
      <text:p text:style-name="P14">Conformément à l'article L 126-29 du Code de la construction et de l'habitation, le Bailleur remet à l'occupant, qui le reconnaît, le Diagnostic de Performance Energétique, effectué en date du <text:span text:style-name="EFLvariable"><text:span text:style-name="T2">”Date”</text:span></text:span>.</text:p>
      <text:p text:style-name="P14">Ce document est annexé aux présentes.</text:p>
      <text:p text:style-name="P22">Etat des Risques et Pollutions (ERP)</text:p>
      <text:p text:style-name="P4">Si les Locaux sont situés sur une commune ou une zone de la commune couvertes par un plan de prévention des risques technologiques ou un plan de prévention des risques naturels prévisibles, <text:soft-page-break/>prescrit ou approuvé (PPR), ou dans une zone de sismicité (voir les services d'urbanisme de la mairie ou la Préfecture) et/ou en secteur d'information sur les sols (article L 125-6 du Code de l'environnement) </text:p>
      <text:p text:style-name="P14">Les Locaux entrent dans le champ d'application des articles L 125-5,L 125-7,R 125-23 à R 125-27 du Code de l'environnement relatifs aux aléas naturels, miniers ou technologiques, sismiques.</text:p>
      <text:p text:style-name="P14">Un Etat des Risques et Pollutions (ERP) est annexé aux présentes.</text:p>
      <text:p text:style-name="P4">Si les Locaux ne sont pas situés sur une commune ou dans une zone de la commune couvertes par un plan de prévention des risques technologiques ou un plan de prévention des risques naturels prévisibles, prescrit ou approuvé (PPR), ou dans une zone de sismicité ni en secteur d'information sur les sols (article L 125-6 du Code de l'environnement)</text:p>
      <text:p text:style-name="P14">Les Locaux n'entrent pas dans le champ d'application des articles L 125-5, L 125-7,R 125-23 à R 125-27 du Code de l'environnement relatifs aux aléas naturels, miniers ou technologiques, sismiques.</text:p>
      <text:p text:style-name="P12">Durée du bail</text:p>
      <text:p text:style-name="P4">Le bail est consenti pour plusieurs saisons</text:p>
      <text:p text:style-name="P13"><text:span text:style-name="EFLmotgras"><text:span text:style-name="T4">ARTICLE 3</text:span></text:span> - Durée</text:p>
      <text:p text:style-name="P14">La présente location, faite pour une durée inférieure à deux ans, commencera à courir le <text:span text:style-name="EFLvariable"><text:span text:style-name="T2">”Date ”</text:span></text:span>.</text:p>
      <text:p text:style-name="P14">Elle est consentie pour <text:span text:style-name="EFLvariable"><text:span text:style-name="T2">”Nombre”</text:span></text:span> saisons annuelles et consécutives de chacune <text:span text:style-name="EFLvariable"><text:span text:style-name="T2">”Nombre”</text:span></text:span> mois s'ouvrant le <text:span text:style-name="EFLvariable"><text:span text:style-name="T2">”jour et mois”</text:span></text:span> de chaque année et prenant fin le <text:span text:style-name="EFLvariable"><text:span text:style-name="T2">”jour et mois”</text:span></text:span> de l'année suivanteladite année.</text:p>
      <text:p text:style-name="P14">Le Preneur aura la faculté de donner congé, si bon lui semble, à la fin de la première saison ou à la fin de la troisième année, c'est-à-dire le <text:span text:style-name="EFLvariable"><text:span text:style-name="T2">”jour et mois”</text:span></text:span> des années <text:span text:style-name="EFLvariable"><text:span text:style-name="T2">”Années”</text:span></text:span>.</text:p>
      <text:p text:style-name="P14">Ce congé devra être donné au Bailleur par lettre recommandée avec demande d'avis de réception <text:span text:style-name="EFLvariable"><text:span text:style-name="T2">”[Nombre] mois”</text:span></text:span> avant l'expiration de chacune des dites saisons.</text:p>
      <text:p text:style-name="P4">Le bail est consenti pour une seule saison</text:p>
      <text:p text:style-name="P13"><text:span text:style-name="EFLmotgras"><text:span text:style-name="T4">ARTICLE 4</text:span></text:span> - Durée</text:p>
      <text:p text:style-name="P14">La présente location est consentie pour une durée ferme <text:span text:style-name="EFLvariable"><text:span text:style-name="T2">”de [Nombre] mois”</text:span></text:span> correspondant à la saison <text:span text:style-name="EFLvariable"><text:span text:style-name="T2">”Indiquer la saison touristique concernée”</text:span></text:span>.</text:p>
      <text:p text:style-name="P14">Elle prendra effet à compter du <text:span text:style-name="EFLvariable"><text:span text:style-name="T2">”Date d'effet du bail”</text:span></text:span> pour se terminer le <text:span text:style-name="EFLvariable"><text:span text:style-name="T2">”Date d'expiration du bail”</text:span></text:span>.</text:p>
      <text:p text:style-name="P13"><text:span text:style-name="EFLmotgras"><text:span text:style-name="T4">ARTICLE 5</text:span></text:span> - Destination des lieux loués </text:p>
      <text:p text:style-name="P14">Les lieux loués devront servir exclusivement à l'activité de :</text:p>
      <text:p text:style-name="P14"><text:span text:style-name="EFLvariable"><text:span text:style-name="T2">”Destination”</text:span></text:span></text:p>
      <text:p text:style-name="P14">sans que le Preneur ait la possibilité d'y exercer une autre activité ou d'y adjoindre des activités connexes ou complémentaires.</text:p>
      <text:p text:style-name="P12">Nombre de saisons concernant le bail</text:p>
      <text:p text:style-name="P4">Le bail est consenti pour plusieurs saisons</text:p>
      <text:p text:style-name="P13"><text:soft-page-break/><text:span text:style-name="EFLmotgras"><text:span text:style-name="T4">ARTICLE 6</text:span></text:span> - Charges et conditions</text:p>
      <text:p text:style-name="P25"><text:span text:style-name="EFLpetitescapitales">Le présent bail est consenti et accepté sous les charges et conditions suivantes que le Preneur s'oblige à exécuter</text:span> :</text:p>
      <text:list xml:id="list7576564334656781652" text:style-name="RTF_5f_Num_20_2">
        <text:list-item>
          <text:p text:style-name="P2">Le Preneur aura accès aux locaux loués <text:span text:style-name="EFLvariable"><text:span text:style-name="T2">”Nombre”</text:span></text:span> jours avant le début de chaque saison. En dehors des saisons et de la période ci-dessus fixées pour l'occupation, le Preneur n'aura absolument aucun droit quelconque sur les lieux loués et le Bailleur en disposera comme bon lui semble.</text:p>
        </text:list-item>
      </text:list>
      <text:p text:style-name="P3">A l'expiration des saisons ci-dessus indiquées, le Preneur devra remettre au Bailleur les clefs des locaux.</text:p>
      <text:p text:style-name="P1">En dehors des saisons, le Preneur devra laisser les locaux libres de toute occupation et s'interdit d'y laisser en dépôt toutes marchandises, mobilier ou matériel lui appartenant.</text:p>
      <text:p text:style-name="P1">Le Preneur devra jouir des biens loués raisonnablement suivant leur destination. </text:p>
      <text:p text:style-name="P3">Il veillera à ne rien faire ni laisser faire qui puisse apporter aucun trouble de jouissance au voisinage ; notamment quant aux bruits, odeurs et fumées, et, d'une façon générale, ne devra commettre aucun abus de jouissance.</text:p>
      <text:p text:style-name="P3">Il devra satisfaire à toutes les charges de Ville et règlements sanitaires, de voirie, d'hygiène, de sécurité, de salubrité ou de police.</text:p>
      <text:p text:style-name="P3">Il ne pourra rien faire ni laisser faire qui puisse détériorer les lieux loués et devra, sous peine d'être personnellement responsable, prévenir le Bailleur sans retard et par écrit de toute atteinte qui serait portée à sa propriété et toutes dégradations et détériorations qui viendraient à être causées ou à se produire aux biens loués.</text:p>
      <text:p text:style-name="P1">Le Preneur ne pourra réclamer aucune modification, amélioration ou réparation des locaux pour quelque cause que ce soit. Il ne pourra non plus s'opposer aux travaux d'amélioration, de réparation ou de modification des lieux loués que le Bailleur jugerait nécessaires d'effectuer, à la condition toutefois que ces travaux n'interrompent pas l'activité saisonnière du Preneur et ne rendent pas les lieux loués impropres à l'usage auquel ils sont destinés.</text:p>
      <text:p text:style-name="P1">Le Preneur pourra utiliser les installations électriques, de gaz s'il en existe, ainsi que de la distribution d'eau, si bon lui semble, à ses frais, risques et périls; il pourra dès lors souscrire tous contrats d'abonnement, mais acquittera directement sa consommation ainsi que les frais supplémentaires qui pourront en découler auprès des compagnies concessionnaires.</text:p>
      <text:p text:style-name="P1">Le Preneur paiera tous les droits, contributions, taxes et autres qui pourront être dus en raison de son exploitation.</text:p>
      <text:p text:style-name="P1">Le Preneur devra faire assurer et tenir assurés pendant toutes ses périodes d'occupation le matériel et les marchandises de son commerce. Il devra également souscrire toutes assurances suffisantes contre les risques locatifs, les recours des voisins, les dégâts des eaux, les explosions de gaz et tous autres risques. Il devra justifier de ces assurances et du paiement régulier des primes à toute réquisition du Bailleur.</text:p>
      <text:p text:style-name="P1">Le Preneur ne pourra en aucun cas sous-louer en tout ou en partie les lieux loués, ni céder son droit au présent bail.</text:p>
      <text:p text:style-name="P13"><text:span text:style-name="EFLmotgras"><text:span text:style-name="T4">ARTICLE 7</text:span></text:span> - Loyer</text:p>
      <text:p text:style-name="P14">Le présent bail est consenti et accepté moyennant un loyer de <text:span text:style-name="EFLvariable"><text:span text:style-name="T2">”Montant du loyer de la saison HT”</text:span></text:span> euros, TVA en sus, pour chaque saison <text:span text:style-name="EFLvariable"><text:span text:style-name="T2">”de [Nombre] mois”</text:span></text:span> qui sera payable en <text:span text:style-name="EFLvariable"><text:span text:style-name="T2">”Nombre”</text:span></text:span> termes égaux de <text:span text:style-name="EFLvariable"><text:span text:style-name="T2">”Montant”</text:span></text:span> euros, payable d'avance à terme échu, le premierdernier jour de chaque moistrimestre de la saison ; le paiement du premier terme devant ainsi intervenir le <text:span text:style-name="EFLvariable"><text:span text:style-name="T2">”Date”</text:span></text:span> de chaque année et celui du dernier terme le <text:span text:style-name="EFLvariable"><text:span text:style-name="T2">”Date”</text:span></text:span> de l'année suivanteladite année.</text:p>
      <text:p text:style-name="P20">S'il est prévu un dépôt de garantie</text:p>
      <text:p text:style-name="P24">S'il est prévu un dépôt de garantie</text:p>
      <text:p text:style-name="P14"><text:soft-page-break/>Le Preneur a versé à l'instant même au Bailleur, qui le reconnaît et lui en donne quittance, la somme de <text:span text:style-name="EFLvariable"><text:span text:style-name="T2">”Montant ”</text:span></text:span> euros correspondant à <text:span text:style-name="EFLvariable"><text:span text:style-name="T2">”Nombre”</text:span></text:span> mois de loyers d'avance qui s'imputeront sur les <text:span text:style-name="EFLvariable"><text:span text:style-name="T2">”Nombre”</text:span></text:span> derniers mois de jouissance du présent bail.</text:p>
      <text:p text:style-name="P4">Le bail est consenti pour une seule saison</text:p>
      <text:p text:style-name="P13"><text:span text:style-name="EFLmotgras"><text:span text:style-name="T4">ARTICLE 8</text:span></text:span> - Charges et conditions</text:p>
      <text:p text:style-name="P25"><text:span text:style-name="EFLpetitescapitales">Le présent bail est consenti et accepté sous les charges et conditions suivantes que le Preneur s'oblige à exécuter</text:span> :</text:p>
      <text:list xml:id="list31310060" text:continue-numbering="true" text:style-name="RTF_5f_Num_20_2">
        <text:list-item>
          <text:p text:style-name="P2">Le Preneur devra jouir des biens loués en bon père de famille suivant leur destination. </text:p>
        </text:list-item>
      </text:list>
      <text:p text:style-name="P3">Il veillera à ne rien faire ni laisser faire qui puisse apporter aucun trouble de jouissance au voisinage ; notamment quant aux bruits, odeurs et fumées, et, d'une façon générale, ne devra commettre aucun abus de jouissance.</text:p>
      <text:p text:style-name="P3">Il devra satisfaire à toutes les charges de Ville et règlements sanitaires, de voirie, d'hygiène, de sécurité, de salubrité ou de police.</text:p>
      <text:p text:style-name="P3">Il ne pourra rien faire ni laisser faire qui puisse détériorer les lieux loués et devra, sous peine d'être personnellement responsable, prévenir le Bailleur sans retard et par écrit de toute atteinte qui serait portée à sa propriété et toutes dégradations et détériorations qui viendraient à être causées ou à se produire aux biens loués.</text:p>
      <text:p text:style-name="P1">Le Preneur ne pourra réclamer aucune modification, amélioration ou réparation des locaux pour quelque cause que ce soit. Il ne pourra non plus s'opposer aux travaux d'amélioration, de réparation ou de modification des lieux loués que le Bailleur jugerait nécessaires d'effectuer, à la condition toutefois que ces travaux n'interrompent pas l'activité saisonnière du Preneur et ne rendent pas les lieux loués impropres à l'usage auquel ils sont destinés.</text:p>
      <text:p text:style-name="P1">Le Preneur paiera tous les droits, contributions, taxes et autres qui pourront être dus en raison de son exploitation.</text:p>
      <text:p text:style-name="P1">Le Preneur devra faire assurer et tenir assurés pendant toute sa période d'occupation le matériel et les marchandises de son commerce. Il devra également souscrire toutes assurances suffisantes contre les risques locatifs, les recours des voisins, les dégâts des eaux, les explosions de gaz et tous autres risques. Il devra justifier de ces assurances et du paiement régulier des primes à toute réquisition du Bailleur.</text:p>
      <text:p text:style-name="P1">Le Preneur ne pourra en aucun cas sous-louer en tout ou en partie les lieux loués, ni céder son droit au présent bail.</text:p>
      <text:p text:style-name="P13"><text:span text:style-name="EFLmotgras"><text:span text:style-name="T4">ARTICLE 9</text:span></text:span> - Loyer</text:p>
      <text:p text:style-name="P14">Le présent bail est consenti et accepté moyennant un loyer de <text:span text:style-name="EFLvariable"><text:span text:style-name="T2">”Montant du loyer pour la saison HT”</text:span></text:span> euros, TVA en sus. Il sera payable par mois et d'avance au domicile du Bailleur.</text:p>
      <text:p text:style-name="P20">S'il est prévu un dépôt de garantie (bail consenti pour une seule saison)</text:p>
      <text:p text:style-name="P24">S'il est prévu un dépôt de garantie</text:p>
      <text:p text:style-name="P14">Le Preneur a versé à l'instant même au Bailleur, qui le reconnaît et lui en donne quittance, la somme de <text:span text:style-name="EFLvariable"><text:span text:style-name="T2">”Montant ”</text:span></text:span> euros correspondant à <text:span text:style-name="EFLvariable"><text:span text:style-name="T2">”Nombre”</text:span></text:span> mois de loyers d'avance qui s'imputeront sur les <text:span text:style-name="EFLvariable"><text:span text:style-name="T2">”Nombre”</text:span></text:span> derniers mois de jouissance du présent bail.</text:p>
      <text:p text:style-name="P13"><text:span text:style-name="EFLmotgras"><text:span text:style-name="T4">ARTICLE 10</text:span></text:span> - Résiliation </text:p>
      <text:p text:style-name="P14"><text:soft-page-break/>A défaut de paiement à son échéance d'un seul terme de loyer comme dans le cas d'inexécution de l'une quelconque des obligations et conditions du présent bail, et quinze jours après un simple commandement de payer ou une sommation d'exécuter, rappelant la présente clause et resté infructueux, le présent bail sera résilié de plein droit si bon semble au Bailleur, sans qu'il soit besoin de former aucune demande en justice.</text:p>
      <text:p text:style-name="P14">Dans le cas où le Preneur se refuserait à évacuer les lieux loués, l'expulsion pourra avoir lieu sans délai sur simple ordonnance de référé.</text:p>
      <text:p text:style-name="P14">Dans un tel cas de résiliation, les loyers d'avance ci-dessus versés seront acquis au Bailleur à titre de dommages-intérêts, sans préjudice de toutes autres indemnités auxquelles il pourrait prétendre.</text:p>
      <text:p text:style-name="P13"><text:span text:style-name="EFLmotgras"><text:span text:style-name="T4">ARTICLE 11</text:span></text:span> - Fin du bail</text:p>
      <text:p text:style-name="P14">Le bail prendra fin de plein droit et sans qu'il soit nécessaire de donner congé à la date du <text:span text:style-name="EFLvariable"><text:span text:style-name="T2">”Date d'expiration du bail”</text:span></text:span>.</text:p>
      <text:p text:style-name="P14">Le Preneur devra quitter les lieux et en restituer les clés après avoir rendu lesdits lieux libres de tout matériel et marchandise pouvant lui appartenir et avoir effectué les réparations à sa charge.</text:p>
      <text:p text:style-name="P14">Il devra informer le Bailleur de la date de son départ effectif et convenir avec lui d'une date de rendez-vous à l'effet d'établir un état des lieux contradictoire.</text:p>
      <text:p text:style-name="P14">Si les lieux loués n'étaient pas effectivement rendus libres au <text:span text:style-name="EFLvariable"><text:span text:style-name="T2">”Date”</text:span></text:span> par le Preneur ou tous occupants de son chef, celui-ci serait redevable d'une astreinte de <text:span text:style-name="EFLvariable"><text:span text:style-name="T2">”Montant”</text:span></text:span> euros par jour de retard et son expulsion pourrait être ordonnée par ordonnance de référé.</text:p>
      <text:p text:style-name="P12">Enregistrement de l'acte</text:p>
      <text:p text:style-name="P4">Si l'acte est enregistré</text:p>
      <text:p text:style-name="P13"><text:span text:style-name="EFLmotgras"><text:span text:style-name="T4">ARTICLE 12</text:span></text:span> - Enregistrement</text:p>
      <text:p text:style-name="P14">Les Parties requièrent l'enregistrement des présentes au droit fixe prévu par l'article 739 du Code général des impôts.</text:p>
      <text:p text:style-name="P13"><text:span text:style-name="EFLmotgras"><text:span text:style-name="T4">ARTICLE 13</text:span></text:span> - Frais</text:p>
      <text:p text:style-name="P14">Les frais, droits et honoraires des présentes ainsi que ceux qui en seront la suite ou la conséquence, y compris les frais et honoraires que le Bailleur engagerait pour sauvegarder ses intérêts en cas de défaillance ou de défaut d'exécution du Preneur, seront à la charge exclusive du Preneur qui s'oblige à les payer.</text:p>
      <text:p text:style-name="P13"><text:span text:style-name="EFLmotgras"><text:span text:style-name="T4">ARTICLE 14</text:span></text:span> - Election de domicile</text:p>
      <text:p text:style-name="P25">Pour l'exécution des présentes, les Parties font élection de domicile : </text:p>
      <text:list xml:id="list781384360355894436" text:style-name="RTF_5f_Num_20_3">
        <text:list-item>
          <text:p text:style-name="P8">Le Bailleur : à son domicile son siège social tel qu'indiqué en tête des présentes</text:p>
        </text:list-item>
        <text:list-item>
          <text:p text:style-name="P8">Le Preneur : à l'adresse des Locaux .</text:p>
        </text:list-item>
      </text:list>
      <text:p text:style-name="P9"><text:s/>Fait en <text:span text:style-name="EFLvariable"><text:span text:style-name="T2">”Nombre”</text:span></text:span> exemplaires,</text:p>
      <text:p text:style-name="P9">A <text:span text:style-name="EFLvariable"><text:span text:style-name="T2">”Ville”</text:span></text:span>,</text:p>
      <text:p text:style-name="P9"><text:soft-page-break/>Le <text:span text:style-name="EFLvariable"><text:span text:style-name="T2">”Date”</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FLtitrearticle" style:family="paragraph" style:parent-style-name="EFLnormal">
      <style:paragraph-properties fo:margin-top="0.776cm" fo:margin-bottom="0.388cm" fo:text-align="start" style:justify-single-word="false"/>
      <style:text-properties fo:font-weight="bold" style:font-weight-asian="bold" style:font-weight-complex="bold"/>
    </style:style>
    <style:style style:name="EFLnormal" style:family="paragraph" style:parent-style-name="Standard">
      <style:paragraph-properties fo:line-height="0.459cm" fo:text-align="justify" style:justify-single-word="false"/>
      <style:text-properties fo:color="#000000"/>
    </style:style>
    <style:style style:name="EFLfin" style:family="paragraph" style:parent-style-name="EFLnormal">
      <style:paragraph-properties fo:margin-top="0.776cm" fo:margin-bottom="0cm" fo:text-align="start" style:justify-single-word="false"/>
    </style:style>
    <style:style style:name="EFLintroduction" style:family="paragraph" style:parent-style-name="EFLnormal">
      <style:paragraph-properties fo:margin-top="0.776cm" fo:margin-bottom="0.776cm" fo:text-align="start" style:justify-single-word="false"/>
      <style:text-properties fo:font-weight="bold" style:font-weight-asian="bold" style:font-weight-complex="bold"/>
    </style:style>
    <style:style style:name="EFLentre" style:family="paragraph" style:parent-style-name="EFLnormal">
      <style:paragraph-properties fo:margin-top="0.353cm" fo:margin-bottom="0.212cm" fo:text-align="start" style:justify-single-word="false"/>
      <style:text-properties fo:font-variant="small-caps"/>
    </style:style>
    <style:style style:name="EFLciapres" style:family="paragraph" style:parent-style-name="EFLnormal">
      <style:paragraph-properties fo:margin-top="0.776cm" fo:margin-bottom="0.776cm" fo:text-align="start" style:justify-single-word="false"/>
    </style:style>
    <style:style style:name="EFLitemtiret" style:family="paragraph" style:parent-style-name="Standard">
      <style:paragraph-properties fo:margin-left="2.27cm" fo:margin-right="0cm" fo:margin-top="0cm" fo:margin-bottom="0cm" fo:line-height="0.459cm" fo:text-align="justify" style:justify-single-word="false" fo:text-indent="-0.635cm" style:auto-text-indent="false">
        <style:tab-stops/>
      </style:paragraph-properties>
      <style:text-properties fo:color="#000000"/>
    </style:style>
    <style:style style:name="EFLligne" style:family="paragraph" style:parent-style-name="EFLnormal">
      <style:paragraph-properties fo:margin-top="0cm" fo:margin-bottom="0cm"/>
    </style:style>
    <style:style style:name="EFLtitresousarticle" style:family="paragraph" style:parent-style-name="EFLtitrearticle">
      <style:text-properties style:text-underline-style="solid" style:text-underline-width="auto" style:text-underline-color="font-color"/>
    </style:style>
    <style:style style:name="EFLouvertureliste" style:family="paragraph" style:parent-style-name="EFLnormal">
      <style:paragraph-properties fo:margin-top="0.423cm" fo:margin-bottom="0cm" fo:line-height="100%" fo:text-align="start" style:justify-single-word="false"/>
    </style:style>
    <style:style style:name="EFLtitreacte" style:family="paragraph" style:parent-style-name="EFLnormal" style:next-style-name="EFLnormal">
      <style:paragraph-properties fo:margin-top="0.776cm" fo:margin-bottom="1.693cm" fo:text-align="center" style:justify-single-word="false" fo:padding="0.176cm" fo:border="0.002cm solid #000000" style:shadow="#808080 0.106cm 0.106cm"/>
      <style:text-properties fo:text-transform="uppercase" fo:font-weight="bold" style:font-weight-asian="bold" style:font-weight-complex="bold"/>
    </style:style>
    <style:style style:name="EFLtitreattention" style:family="paragraph" style:parent-style-name="Standard">
      <style:paragraph-properties fo:line-height="0.459cm" fo:text-align="justify" style:justify-single-word="false"/>
      <style:text-properties fo:color="#808080" fo:font-style="italic" fo:font-weight="bold" style:font-style-asian="italic" style:font-weight-asian="bold" style:font-style-complex="italic" style:font-weight-complex="bold"/>
    </style:style>
    <style:style style:name="EFLlibellechoix1" style:family="paragraph" style:parent-style-name="EFLnormal" style:next-style-name="Standard">
      <style:paragraph-properties fo:margin-top="0.423cm" fo:margin-bottom="0.106cm">
        <style:tab-stops>
          <style:tab-stop style:position="0.501cm"/>
        </style:tab-stops>
      </style:paragraph-properties>
      <style:text-properties fo:color="#e36c0a" style:text-underline-style="solid" style:text-underline-width="auto" style:text-underline-color="font-color" fo:font-weight="bold" style:font-weight-asian="bold" style:font-weight-complex="bold"/>
    </style:style>
    <style:style style:name="EFLlibellechoix2" style:family="paragraph" style:parent-style-name="EFLlibellechoix1">
      <style:paragraph-properties fo:margin-left="1cm" fo:margin-right="0cm" fo:text-indent="0cm" style:auto-text-indent="false"/>
    </style:style>
    <style:style style:name="EFLlibellechoix3" style:family="paragraph" style:parent-style-name="EFLlibellechoix2">
      <style:paragraph-properties fo:margin-left="2cm" fo:margin-right="0cm" fo:text-indent="0cm" style:auto-text-indent="false"/>
    </style:style>
    <style:style style:name="EFLlibellechoix4" style:family="paragraph" style:parent-style-name="EFLlibellechoix3">
      <style:paragraph-properties fo:margin-left="3cm" fo:margin-right="0cm" fo:text-indent="0cm" style:auto-text-indent="false"/>
    </style:style>
    <style:style style:name="EFLlibellechoix5" style:family="paragraph" style:parent-style-name="EFLlibellechoix4">
      <style:paragraph-properties fo:margin-left="4.001cm" fo:margin-right="0cm" fo:text-indent="0cm" style:auto-text-indent="false"/>
    </style:style>
    <style:style style:name="EFLlisterepetition" style:family="paragraph" style:parent-style-name="EFLitemtiret">
      <style:paragraph-properties fo:margin-left="0.501cm" fo:margin-right="0cm" fo:text-indent="0cm" style:auto-text-indent="false"/>
      <style:text-properties style:font-weight-complex="bold"/>
    </style:style>
    <style:style style:name="EFLlibellerepetition" style:family="paragraph" style:parent-style-name="EFLnormal" style:next-style-name="EFLnormal">
      <style:paragraph-properties fo:margin-top="0.423cm" fo:margin-bottom="0.423cm"/>
      <style:text-properties fo:color="#00b050" fo:font-weight="bold" style:font-weight-asian="bold" style:font-weight-complex="bold"/>
    </style:style>
    <style:style style:name="EFLlibellegrchoix1" style:family="paragraph" style:parent-style-name="EFLlibellechoix1" style:next-style-name="EFLlibellechoix1">
      <style:paragraph-properties fo:margin-top="0.423cm" fo:margin-bottom="0.212cm"/>
      <style:text-properties fo:color="#984806"/>
    </style:style>
    <style:style style:name="EFLlibellegrchoix2" style:family="paragraph" style:parent-style-name="EFLlibellechoix2" style:next-style-name="EFLlibellechoix2">
      <style:paragraph-properties fo:margin-top="0.423cm" fo:margin-bottom="0.212cm"/>
      <style:text-properties fo:color="#984806"/>
    </style:style>
    <style:style style:name="EFLalineaattention" style:family="paragraph" style:parent-style-name="Standard">
      <style:paragraph-properties fo:line-height="0.459cm" fo:text-align="justify" style:justify-single-word="false"/>
      <style:text-properties fo:color="#808080" fo:font-style="italic" style:font-style-asian="italic" style:font-style-complex="italic"/>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EFLpetitescapitales" style:family="text">
      <style:text-properties fo:font-variant="small-caps"/>
    </style:style>
    <style:style style:name="EFLmotgras" style:family="text">
      <style:text-properties fo:font-weight="bold" style:font-weight-asian="bold" style:font-weight-complex="bold"/>
    </style:style>
    <style:style style:name="EFLnormal_20_Car" style:display-name="EFLnormal Car" style:family="text">
      <style:text-properties fo:color="#000000" fo:font-size="11pt" style:font-size-asian="11pt" style:font-size-complex="11pt"/>
    </style:style>
    <style:style style:name="EFLvariable" style:family="text" style:parent-style-name="Default_20_Paragraph_20_Font">
      <style:text-properties fo:color="#0070c0" fo:font-style="italic" style:font-style-asian="italic" style:font-name-complex="Times New Roman" style:font-style-complex="italic"/>
    </style:style>
    <style:style style:name="EFLlibellechoix1_20_Car" style:display-name="EFLlibellechoix1 Car" style:family="text" style:parent-style-name="EFLnormal_20_Car">
      <style:text-properties fo:color="#e36c0a" style:text-underline-style="solid" style:text-underline-width="auto" style:text-underline-color="font-color" fo:font-weight="bold" style:font-weight-asian="bold" style:font-name-complex="Times New Roman" style:font-weight-complex="bold"/>
    </style:style>
    <style:style style:name="EFLlibellechoix2_20_Car" style:display-name="EFLlibellechoix2 Car" style:family="text" style:parent-style-name="EFLlibellechoix1_20_Car"/>
    <style:style style:name="EFLlibellechoix3_20_Car" style:display-name="EFLlibellechoix3 Car" style:family="text" style:parent-style-name="EFLlibellechoix2_20_Car"/>
    <style:style style:name="EFLlibellechoix4_20_Car" style:display-name="EFLlibellechoix4 Car" style:family="text" style:parent-style-name="EFLlibellechoix3_20_Car"/>
    <style:style style:name="EFLlibellechoix5_20_Car" style:display-name="EFLlibellechoix5 Car" style:family="text" style:parent-style-name="EFLlibellechoix4_20_Car"/>
    <style:style style:name="EFLligne_20_Car" style:display-name="EFLligne Car" style:family="text" style:parent-style-name="EFLnormal_20_Car">
      <style:text-properties style:font-name-complex="Times New Roman"/>
    </style:style>
    <style:style style:name="EFLitemtiret_20_Car" style:display-name="EFLitemtiret Car" style:family="text" style:parent-style-name="Default_20_Paragraph_20_Font">
      <style:text-properties fo:color="#000000" fo:font-size="11pt" style:font-size-asian="11pt" style:font-name-complex="Times New Roman" style:font-size-complex="11pt"/>
    </style:style>
    <style:style style:name="EFLlisterepetition_20_Car" style:display-name="EFLlisterepetition Car" style:family="text" style:parent-style-name="EFLitemtiret_20_Car">
      <style:text-properties style:font-weight-complex="bold"/>
    </style:style>
    <style:style style:name="EFLlibellerepetition_20_Car" style:display-name="EFLlibellerepetition Car" style:family="text" style:parent-style-name="EFLnormal_20_Car">
      <style:text-properties fo:color="#00b050" fo:font-weight="bold" style:font-weight-asian="bold" style:font-name-complex="Times New Roman" style:font-weight-complex="bold"/>
    </style:style>
    <style:style style:name="EFLlibellegrchoix1_20_Car" style:display-name="EFLlibellegrchoix1 Car" style:family="text" style:parent-style-name="EFLlibellechoix1_20_Car">
      <style:text-properties fo:color="#984806"/>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1.27cm"/>
      </text:list-level-style-number>
      <text:list-level-style-number text:level="2" text:style-name="RTF_5f_Num_20_2_20_2" style:num-suffix="." style:num-format="1">
        <style:list-level-properties text:space-before="1.27cm" text:min-label-width="1.27cm"/>
      </text:list-level-style-number>
      <text:list-level-style-number text:level="3" text:style-name="RTF_5f_Num_20_2_20_3" style:num-suffix="." style:num-format="1">
        <style:list-level-properties text:space-before="2.54cm" text:min-label-width="1.27cm"/>
      </text:list-level-style-number>
      <text:list-level-style-number text:level="4" text:style-name="RTF_5f_Num_20_2_20_4" style:num-suffix="." style:num-format="1">
        <style:list-level-properties text:space-before="3.81cm" text:min-label-width="1.27cm"/>
      </text:list-level-style-number>
      <text:list-level-style-number text:level="5" text:style-name="RTF_5f_Num_20_2_20_5" style:num-suffix="." style:num-format="1">
        <style:list-level-properties text:space-before="5.08cm" text:min-label-width="1.27cm"/>
      </text:list-level-style-number>
      <text:list-level-style-number text:level="6" text:style-name="RTF_5f_Num_20_2_20_6" style:num-suffix="." style:num-format="1">
        <style:list-level-properties text:space-before="6.35cm" text:min-label-width="1.27cm"/>
      </text:list-level-style-number>
      <text:list-level-style-number text:level="7" text:style-name="RTF_5f_Num_20_2_20_7" style:num-suffix="." style:num-format="1">
        <style:list-level-properties text:space-before="7.62cm" text:min-label-width="1.27cm"/>
      </text:list-level-style-number>
      <text:list-level-style-number text:level="8" text:style-name="RTF_5f_Num_20_2_20_8" style:num-suffix="." style:num-format="1">
        <style:list-level-properties text:space-before="8.89cm" text:min-label-width="1.27cm"/>
      </text:list-level-style-number>
      <text:list-level-style-number text:level="9" text:style-name="RTF_5f_Num_20_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1.635cm" text:min-label-width="0.635cm"/>
        <style:text-properties style:font-name="Times New Roman"/>
      </text:list-level-style-bullet>
      <text:list-level-style-bullet text:level="2" text:style-name="RTF_5f_Num_20_3_20_2" style:num-suffix="." text:bullet-char="o">
        <style:list-level-properties text:space-before="2.905cm" text:min-label-width="0.635cm"/>
        <style:text-properties style:font-name="Courier New"/>
      </text:list-level-style-bullet>
      <text:list-level-style-bullet text:level="3" text:style-name="RTF_5f_Num_20_3_20_3" style:num-suffix="." text:bullet-char="">
        <style:list-level-properties text:space-before="4.175cm" text:min-label-width="0.635cm"/>
        <style:text-properties style:font-name="Wingdings"/>
      </text:list-level-style-bullet>
      <text:list-level-style-bullet text:level="4" text:style-name="RTF_5f_Num_20_3_20_4" style:num-suffix="." text:bullet-char="">
        <style:list-level-properties text:space-before="5.445cm" text:min-label-width="0.635cm"/>
        <style:text-properties style:font-name="Symbol"/>
      </text:list-level-style-bullet>
      <text:list-level-style-bullet text:level="5" text:style-name="RTF_5f_Num_20_3_20_5" style:num-suffix="." text:bullet-char="o">
        <style:list-level-properties text:space-before="6.715cm" text:min-label-width="0.635cm"/>
        <style:text-properties style:font-name="Courier New"/>
      </text:list-level-style-bullet>
      <text:list-level-style-bullet text:level="6" text:style-name="RTF_5f_Num_20_3_20_6" style:num-suffix="." text:bullet-char="">
        <style:list-level-properties text:space-before="7.985cm" text:min-label-width="0.635cm"/>
        <style:text-properties style:font-name="Wingdings"/>
      </text:list-level-style-bullet>
      <text:list-level-style-bullet text:level="7" text:style-name="RTF_5f_Num_20_3_20_7" style:num-suffix="." text:bullet-char="">
        <style:list-level-properties text:space-before="9.255cm" text:min-label-width="0.635cm"/>
        <style:text-properties style:font-name="Symbol"/>
      </text:list-level-style-bullet>
      <text:list-level-style-bullet text:level="8" text:style-name="RTF_5f_Num_20_3_20_8" style:num-suffix="." text:bullet-char="o">
        <style:list-level-properties text:space-before="10.525cm" text:min-label-width="0.635cm"/>
        <style:text-properties style:font-name="Courier New"/>
      </text:list-level-style-bullet>
      <text:list-level-style-bullet text:level="9" text:style-name="RTF_5f_Num_20_3_20_9" style:num-suffix="."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55cm" fo:page-height="29.704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0" style:display-name="Conversion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rice riera</meta:initial-creator>
    <meta:creation-date>2022-11-10T11:06:40.09</meta:creation-date>
    <meta:document-statistic meta:table-count="0" meta:image-count="0" meta:object-count="0" meta:page-count="15" meta:paragraph-count="250" meta:word-count="6260" meta:character-count="38911"/>
    <dc:date>2022-11-10T11:07:29.72</dc:date>
    <dc:creator>fabrice riera</dc:creator>
    <meta:editing-duration>PT50S</meta:editing-duration>
    <meta:editing-cycles>1</meta:editing-cycles>
    <meta:generator>OpenOffice/4.1.11$Win32 OpenOffice.org_project/4111m1$Build-9808</meta:generator>
  </office:meta>
</office:document-meta>
</file>