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212cm" fo:margin-bottom="0cm" fo:text-align="start" style:justify-single-word="false" fo:text-indent="0cm" style:auto-text-indent="false" style:text-autospace="none" style:vertical-align="auto" style:writing-mode="lr-tb"/>
      <style:text-properties fo:font-size="11pt" fo:language="fr" fo:country="FR" style:font-size-asian="11pt" style:language-asian="fr" style:country-asian="FR" style:font-name-complex="Times New Roman" style:font-size-complex="11pt" style:language-complex="ar" style:country-complex="SA"/>
    </style:style>
    <style:style style:name="P2" style:family="paragraph" style:parent-style-name="Standard" style:list-style-name="">
      <style:paragraph-properties fo:margin-left="0cm" fo:margin-right="0cm" fo:margin-top="0.212cm" fo:margin-bottom="0cm" fo:text-align="start" style:justify-single-word="false" fo:text-indent="0cm" style:auto-text-indent="false" style:text-autospace="none" style:vertical-align="auto" style:writing-mode="lr-tb"/>
      <style:text-properties fo:color="#000000" fo:font-size="11pt" fo:language="fr" fo:country="FR" style:font-size-asian="11pt" style:language-asian="fr" style:country-asian="FR" style:font-name-complex="Times New Roman" style:font-size-complex="11pt" style:language-complex="ar" style:country-complex="SA"/>
    </style:style>
    <style:style style:name="P3" style:family="paragraph" style:parent-style-name="EFLnormal" style:list-style-name="">
      <style:paragraph-properties fo:margin-left="0cm" fo:margin-right="0cm" fo:margin-top="0.212cm" fo:margin-bottom="0cm" fo:line-height="0.459cm" fo:text-align="justify" style:justify-single-word="false" fo:text-indent="0cm" style:auto-text-indent="false" style:text-autospace="none" style:vertical-align="auto" style:writing-mode="lr-tb"/>
      <style:text-properties fo:color="#000000" fo:font-size="11pt" fo:language="fr" fo:country="FR" style:font-size-asian="11pt" style:language-asian="fr" style:country-asian="FR" style:font-name-complex="Times New Roman" style:font-size-complex="11pt" style:language-complex="ar" style:country-complex="SA"/>
    </style:style>
    <style:style style:name="P4" style:family="paragraph" style:parent-style-name="EFLtitresousarticle" style:list-style-name="">
      <style:paragraph-properties fo:margin-left="0cm" fo:margin-right="0cm" fo:margin-top="0.776cm" fo:margin-bottom="0.388cm" fo:line-height="0.459cm" fo:text-align="start" style:justify-single-word="false" fo:text-indent="0cm" style:auto-text-indent="false" style:text-autospace="none" style:vertical-align="auto" style:writing-mode="lr-tb"/>
      <style:text-properties fo:color="#000000" fo:font-size="11pt" fo:language="fr" fo:country="FR" style:text-underline-style="solid" style:text-underline-width="auto" style:text-underline-color="font-color" fo:font-weight="bold" style:font-size-asian="11pt" style:language-asian="fr" style:country-asian="FR" style:font-weight-asian="bold" style:font-name-complex="Times New Roman" style:font-size-complex="11pt" style:language-complex="ar" style:country-complex="SA" style:font-weight-complex="bold"/>
    </style:style>
    <style:style style:name="P5" style:family="paragraph" style:parent-style-name="EFLfin" style:list-style-name="">
      <style:paragraph-properties fo:margin-left="0cm" fo:margin-right="0cm" fo:margin-top="0.776cm" fo:margin-bottom="0cm" fo:line-height="0.459cm" fo:text-align="start" style:justify-single-word="false" fo:text-indent="0cm" style:auto-text-indent="false" style:text-autospace="none" style:vertical-align="auto" style:writing-mode="lr-tb"/>
      <style:text-properties fo:color="#000000" fo:font-size="11pt" fo:language="fr" fo:country="FR" style:font-size-asian="11pt" style:language-asian="fr" style:country-asian="FR" style:font-name-complex="Times New Roman" style:font-size-complex="11pt" style:language-complex="ar" style:country-complex="SA"/>
    </style:style>
    <style:style style:name="P6" style:family="paragraph" style:parent-style-name="EFLtitresoussousarticle" style:list-style-name="">
      <style:paragraph-properties fo:margin-left="0cm" fo:margin-right="0cm" fo:margin-top="0.776cm" fo:margin-bottom="0.388cm" fo:line-height="0.459cm" fo:text-align="start" style:justify-single-word="false" fo:text-indent="0cm" style:auto-text-indent="false" style:text-autospace="none" style:vertical-align="auto" style:writing-mode="lr-tb"/>
      <style:text-properties fo:color="#000000" fo:font-size="11pt" fo:language="fr" fo:country="FR" style:text-underline-style="solid" style:text-underline-width="auto" style:text-underline-color="font-color" style:font-size-asian="11pt" style:language-asian="fr" style:country-asian="FR" style:font-name-complex="Times New Roman" style:font-size-complex="11pt" style:language-complex="ar" style:country-complex="SA" style:font-weight-complex="bold"/>
    </style:style>
    <style:style style:name="P7" style:family="paragraph" style:parent-style-name="EFLentre" style:list-style-name="">
      <style:paragraph-properties fo:margin-left="0cm" fo:margin-right="0cm" fo:margin-top="0.353cm" fo:margin-bottom="0.212cm" fo:line-height="0.459cm" fo:text-align="start" style:justify-single-word="false" fo:text-indent="0cm" style:auto-text-indent="false" style:text-autospace="none" style:vertical-align="auto" style:writing-mode="lr-tb"/>
      <style:text-properties fo:font-variant="small-caps" fo:color="#000000" fo:font-size="11pt" fo:language="fr" fo:country="FR" style:font-size-asian="11pt" style:language-asian="fr" style:country-asian="FR" style:font-name-complex="Times New Roman" style:font-size-complex="11pt" style:language-complex="ar" style:country-complex="SA"/>
    </style:style>
    <style:style style:name="P8" style:family="paragraph" style:parent-style-name="EFLligne" style:list-style-name="">
      <style:paragraph-properties fo:margin-left="0cm" fo:margin-right="0cm" fo:line-height="0.459cm" fo:text-align="justify" style:justify-single-word="false" fo:text-indent="0cm" style:auto-text-indent="false" style:text-autospace="none" style:vertical-align="auto" style:writing-mode="lr-tb"/>
      <style:text-properties fo:color="#000000" fo:font-size="11pt" fo:language="fr" fo:country="FR" style:font-size-asian="11pt" style:language-asian="fr" style:country-asian="FR" style:font-name-complex="Times New Roman" style:font-size-complex="11pt" style:language-complex="ar" style:country-complex="SA"/>
    </style:style>
    <style:style style:name="P9" style:family="paragraph" style:parent-style-name="EFLitemtiret" style:list-style-name="RTF_5f_Num_20_5">
      <style:paragraph-properties fo:margin-left="0cm" fo:margin-right="0cm" fo:line-height="0.459cm" fo:text-align="justify" style:justify-single-word="false" fo:text-indent="0cm" style:auto-text-indent="false" style:text-autospace="none" style:vertical-align="auto" style:writing-mode="lr-tb">
        <style:tab-stops/>
      </style:paragraph-properties>
      <style:text-properties fo:color="#000000" fo:font-size="11pt" fo:language="fr" fo:country="FR" style:font-size-asian="11pt" style:language-asian="fr" style:country-asian="FR" style:font-name-complex="Times New Roman" style:font-size-complex="11pt" style:language-complex="ar" style:country-complex="SA"/>
    </style:style>
    <style:style style:name="P10" style:family="paragraph" style:parent-style-name="EFLouvertureliste" style:list-style-name="">
      <style:paragraph-properties fo:margin-left="0cm" fo:margin-right="0cm" fo:margin-top="0.423cm" fo:margin-bottom="0cm" fo:text-align="start" style:justify-single-word="false" fo:text-indent="0cm" style:auto-text-indent="false" style:text-autospace="none" style:vertical-align="auto" style:writing-mode="lr-tb"/>
      <style:text-properties fo:color="#000000" fo:font-size="11pt" fo:language="fr" fo:country="FR" style:font-size-asian="11pt" style:language-asian="fr" style:country-asian="FR" style:font-name-complex="Times New Roman" style:font-size-complex="11pt" style:language-complex="ar" style:country-complex="SA"/>
    </style:style>
    <style:style style:name="P11" style:family="paragraph" style:parent-style-name="EFLciapres" style:list-style-name="">
      <style:paragraph-properties fo:margin-left="0cm" fo:margin-right="0cm" fo:margin-top="0.776cm" fo:margin-bottom="0.776cm" fo:line-height="0.459cm" fo:text-align="start" style:justify-single-word="false" fo:text-indent="0cm" style:auto-text-indent="false" style:text-autospace="none" style:vertical-align="auto" style:writing-mode="lr-tb"/>
      <style:text-properties fo:color="#000000" fo:font-size="11pt" fo:language="fr" fo:country="FR" style:font-size-asian="11pt" style:language-asian="fr" style:country-asian="FR" style:font-name-complex="Times New Roman" style:font-size-complex="11pt" style:language-complex="ar" style:country-complex="SA"/>
    </style:style>
    <style:style style:name="P12" style:family="paragraph" style:parent-style-name="EFLintroduction" style:list-style-name="">
      <style:paragraph-properties fo:margin-left="0cm" fo:margin-right="0cm" fo:margin-top="0.776cm" fo:margin-bottom="0.776cm" fo:line-height="0.459cm" fo:text-align="start" style:justify-single-word="false" fo:text-indent="0cm" style:auto-text-indent="false" style:text-autospace="none" style:vertical-align="auto" style:writing-mode="lr-tb"/>
      <style:text-properties fo:color="#000000" fo:font-size="11pt" fo:language="fr" fo:country="FR" fo:font-weight="bold" style:font-size-asian="11pt" style:language-asian="fr" style:country-asian="FR" style:font-weight-asian="bold" style:font-name-complex="Times New Roman" style:font-size-complex="11pt" style:language-complex="ar" style:country-complex="SA" style:font-weight-complex="bold"/>
    </style:style>
    <style:style style:name="P13" style:family="paragraph" style:parent-style-name="EFLtitrearticle" style:list-style-name="">
      <style:paragraph-properties fo:margin-left="0cm" fo:margin-right="0cm" fo:margin-top="0.776cm" fo:margin-bottom="0.388cm" fo:line-height="0.459cm" fo:text-align="start" style:justify-single-word="false" fo:text-indent="0cm" style:auto-text-indent="false" style:text-autospace="none" style:vertical-align="auto" style:writing-mode="lr-tb"/>
      <style:text-properties fo:color="#000000" fo:font-size="11pt" fo:language="fr" fo:country="FR" fo:font-weight="bold" style:font-size-asian="11pt" style:language-asian="fr" style:country-asian="FR" style:font-weight-asian="bold" style:font-name-complex="Times New Roman" style:font-size-complex="11pt" style:language-complex="ar" style:country-complex="SA" style:font-weight-complex="bold"/>
    </style:style>
    <style:style style:name="P14" style:family="paragraph" style:parent-style-name="EFLlibellechoix1" style:list-style-name="">
      <style:paragraph-properties fo:margin-left="0cm" fo:margin-right="0cm" fo:margin-top="0.423cm" fo:margin-bottom="0.106cm" fo:line-height="0.459cm" fo:text-align="justify" style:justify-single-word="false" fo:text-indent="0cm" style:auto-text-indent="false" style:text-autospace="none" style:vertical-align="auto" style:writing-mode="lr-tb">
        <style:tab-stops>
          <style:tab-stop style:position="0.501cm"/>
        </style:tab-stops>
      </style:paragraph-properties>
      <style:text-properties fo:color="#e36c0a" fo:font-size="11pt" fo:language="fr" fo:country="FR" style:text-underline-style="solid" style:text-underline-width="auto" style:text-underline-color="font-color" fo:font-weight="bold" style:font-size-asian="11pt" style:language-asian="fr" style:country-asian="FR" style:font-weight-asian="bold" style:font-name-complex="Times New Roman" style:font-size-complex="11pt" style:language-complex="ar" style:country-complex="SA" style:font-weight-complex="bold"/>
    </style:style>
    <style:style style:name="P15" style:family="paragraph" style:parent-style-name="EFLtextechoixt" style:list-style-name="">
      <style:paragraph-properties fo:margin-left="0cm" fo:margin-right="0cm" fo:margin-top="0.212cm" fo:margin-bottom="0cm" fo:line-height="0.459cm" fo:text-align="justify" style:justify-single-word="false" fo:text-indent="0cm" style:auto-text-indent="false" style:text-autospace="none" style:vertical-align="auto" style:writing-mode="lr-tb"/>
      <style:text-properties fo:color="#4f81bd" fo:font-size="11pt" fo:language="fr" fo:country="FR" fo:font-style="italic" style:font-size-asian="11pt" style:language-asian="fr" style:country-asian="FR" style:font-style-asian="italic" style:font-name-complex="Times New Roman" style:font-size-complex="11pt" style:language-complex="ar" style:country-complex="SA" style:font-style-complex="italic" style:font-weight-complex="bold"/>
    </style:style>
    <style:style style:name="P16" style:family="paragraph" style:parent-style-name="EFLtitreacte" style:list-style-name="">
      <style:paragraph-properties fo:margin-left="0cm" fo:margin-right="0cm" fo:margin-top="0.776cm" fo:margin-bottom="1.693cm" fo:line-height="0.459cm" fo:text-align="center" style:justify-single-word="false" fo:text-indent="0cm" style:auto-text-indent="false" fo:padding="0.176cm" fo:border="0.002cm solid #000000" style:shadow="#808080 0.106cm 0.106cm" style:text-autospace="none" style:vertical-align="auto" style:writing-mode="lr-tb"/>
      <style:text-properties fo:text-transform="uppercase" fo:color="#000000" fo:font-size="11pt" fo:language="fr" fo:country="FR" fo:font-weight="bold" style:font-size-asian="11pt" style:language-asian="fr" style:country-asian="FR" style:font-weight-asian="bold" style:font-name-complex="Times New Roman" style:font-size-complex="11pt" style:language-complex="ar" style:country-complex="SA" style:font-weight-complex="bold"/>
    </style:style>
    <style:style style:name="P17" style:family="paragraph" style:parent-style-name="EFLlibellechoix4" style:list-style-name="">
      <style:paragraph-properties fo:margin-left="3cm" fo:margin-right="0cm" fo:margin-top="0.423cm" fo:margin-bottom="0.106cm" fo:line-height="0.459cm" fo:text-align="justify" style:justify-single-word="false" fo:text-indent="0cm" style:auto-text-indent="false" style:text-autospace="none" style:vertical-align="auto" style:writing-mode="lr-tb">
        <style:tab-stops>
          <style:tab-stop style:position="-2.499cm"/>
        </style:tab-stops>
      </style:paragraph-properties>
      <style:text-properties fo:color="#e36c0a" fo:font-size="11pt" fo:language="fr" fo:country="FR" style:text-underline-style="solid" style:text-underline-width="auto" style:text-underline-color="font-color" fo:font-weight="bold" style:font-size-asian="11pt" style:language-asian="fr" style:country-asian="FR" style:font-weight-asian="bold" style:font-name-complex="Times New Roman" style:font-size-complex="11pt" style:language-complex="ar" style:country-complex="SA" style:font-weight-complex="bold"/>
    </style:style>
    <style:style style:name="P18" style:family="paragraph" style:parent-style-name="EFLlibellechoix5" style:list-style-name="">
      <style:paragraph-properties fo:margin-left="4.001cm" fo:margin-right="0cm" fo:margin-top="0.423cm" fo:margin-bottom="0.106cm" fo:line-height="0.459cm" fo:text-align="justify" style:justify-single-word="false" fo:text-indent="0cm" style:auto-text-indent="false" style:text-autospace="none" style:vertical-align="auto" style:writing-mode="lr-tb">
        <style:tab-stops>
          <style:tab-stop style:position="-3.5cm"/>
        </style:tab-stops>
      </style:paragraph-properties>
      <style:text-properties fo:color="#e36c0a" fo:font-size="11pt" fo:language="fr" fo:country="FR" style:text-underline-style="solid" style:text-underline-width="auto" style:text-underline-color="font-color" fo:font-weight="bold" style:font-size-asian="11pt" style:language-asian="fr" style:country-asian="FR" style:font-weight-asian="bold" style:font-name-complex="Times New Roman" style:font-size-complex="11pt" style:language-complex="ar" style:country-complex="SA" style:font-weight-complex="bold"/>
    </style:style>
    <style:style style:name="P19" style:family="paragraph" style:parent-style-name="EFLtitreattention" style:list-style-name="">
      <style:paragraph-properties fo:margin-left="0cm" fo:margin-right="0cm" fo:margin-top="0.212cm" fo:margin-bottom="0cm" fo:line-height="0.459cm" fo:text-align="justify" style:justify-single-word="false" fo:text-indent="0cm" style:auto-text-indent="false" style:text-autospace="none" style:vertical-align="auto" style:writing-mode="lr-tb"/>
      <style:text-properties fo:color="#808080" fo:font-size="11pt" fo:language="fr" fo:country="FR" fo:font-style="italic" fo:font-weight="bold" style:font-size-asian="11pt" style:language-asian="fr" style:country-asian="FR" style:font-style-asian="italic" style:font-weight-asian="bold" style:font-name-complex="Times New Roman" style:font-size-complex="11pt" style:language-complex="ar" style:country-complex="SA" style:font-style-complex="italic" style:font-weight-complex="bold"/>
    </style:style>
    <style:style style:name="P20" style:family="paragraph" style:parent-style-name="EFLlisterepetition" style:list-style-name="">
      <style:paragraph-properties fo:margin-left="0.501cm" fo:margin-right="0cm" fo:line-height="0.459cm" fo:text-align="justify" style:justify-single-word="false" fo:text-indent="0cm" style:auto-text-indent="false" style:text-autospace="none" style:vertical-align="auto" style:writing-mode="lr-tb"/>
      <style:text-properties fo:color="#000000" fo:font-size="11pt" fo:language="fr" fo:country="FR" style:font-size-asian="11pt" style:language-asian="fr" style:country-asian="FR" style:font-name-complex="Times New Roman" style:font-size-complex="11pt" style:language-complex="ar" style:country-complex="SA" style:font-weight-complex="bold"/>
    </style:style>
    <style:style style:name="P21" style:family="paragraph" style:parent-style-name="EFLlibellechoix3" style:list-style-name="">
      <style:paragraph-properties fo:margin-left="2cm" fo:margin-right="0cm" fo:margin-top="0.423cm" fo:margin-bottom="0.106cm" fo:line-height="0.459cm" fo:text-align="justify" style:justify-single-word="false" fo:text-indent="0cm" style:auto-text-indent="false" style:text-autospace="none" style:vertical-align="auto" style:writing-mode="lr-tb">
        <style:tab-stops>
          <style:tab-stop style:position="-1.499cm"/>
        </style:tab-stops>
      </style:paragraph-properties>
      <style:text-properties fo:color="#e36c0a" fo:font-size="11pt" fo:language="fr" fo:country="FR" style:text-underline-style="solid" style:text-underline-width="auto" style:text-underline-color="font-color" fo:font-weight="bold" style:font-size-asian="11pt" style:language-asian="fr" style:country-asian="FR" style:font-weight-asian="bold" style:font-name-complex="Times New Roman" style:font-size-complex="11pt" style:language-complex="ar" style:country-complex="SA" style:font-weight-complex="bold"/>
    </style:style>
    <style:style style:name="P22" style:family="paragraph" style:parent-style-name="EFLlibellerepetition" style:list-style-name="">
      <style:paragraph-properties fo:margin-left="0cm" fo:margin-right="0cm" fo:margin-top="0.423cm" fo:margin-bottom="0.423cm" fo:line-height="0.459cm" fo:text-align="justify" style:justify-single-word="false" fo:text-indent="0cm" style:auto-text-indent="false" style:text-autospace="none" style:vertical-align="auto" style:writing-mode="lr-tb"/>
      <style:text-properties fo:color="#00b050" fo:font-size="11pt" fo:language="fr" fo:country="FR" fo:font-weight="bold" style:font-size-asian="11pt" style:language-asian="fr" style:country-asian="FR" style:font-weight-asian="bold" style:font-name-complex="Times New Roman" style:font-size-complex="11pt" style:language-complex="ar" style:country-complex="SA" style:font-weight-complex="bold"/>
    </style:style>
    <style:style style:name="P23" style:family="paragraph" style:parent-style-name="EFLlibellegrchoix1" style:list-style-name="">
      <style:paragraph-properties fo:margin-left="0cm" fo:margin-right="0cm" fo:margin-top="0.423cm" fo:margin-bottom="0.212cm" fo:line-height="0.459cm" fo:text-align="justify" style:justify-single-word="false" fo:text-indent="0cm" style:auto-text-indent="false" style:text-autospace="none" style:vertical-align="auto" style:writing-mode="lr-tb">
        <style:tab-stops>
          <style:tab-stop style:position="0.501cm"/>
        </style:tab-stops>
      </style:paragraph-properties>
      <style:text-properties fo:color="#984806" fo:font-size="11pt" fo:language="fr" fo:country="FR" style:text-underline-style="solid" style:text-underline-width="auto" style:text-underline-color="font-color" fo:font-weight="bold" style:font-size-asian="11pt" style:language-asian="fr" style:country-asian="FR" style:font-weight-asian="bold" style:font-name-complex="Times New Roman" style:font-size-complex="11pt" style:language-complex="ar" style:country-complex="SA" style:font-weight-complex="bold"/>
    </style:style>
    <style:style style:name="P24" style:family="paragraph" style:parent-style-name="EFLlibellechoix2" style:list-style-name="">
      <style:paragraph-properties fo:margin-left="1cm" fo:margin-right="0cm" fo:margin-top="0.423cm" fo:margin-bottom="0.106cm" fo:line-height="0.459cm" fo:text-align="justify" style:justify-single-word="false" fo:text-indent="0cm" style:auto-text-indent="false" style:text-autospace="none" style:vertical-align="auto" style:writing-mode="lr-tb">
        <style:tab-stops>
          <style:tab-stop style:position="-0.499cm"/>
        </style:tab-stops>
      </style:paragraph-properties>
      <style:text-properties fo:color="#e36c0a" fo:font-size="11pt" fo:language="fr" fo:country="FR" style:text-underline-style="solid" style:text-underline-width="auto" style:text-underline-color="font-color" fo:font-weight="bold" style:font-size-asian="11pt" style:language-asian="fr" style:country-asian="FR" style:font-weight-asian="bold" style:font-name-complex="Times New Roman" style:font-size-complex="11pt" style:language-complex="ar" style:country-complex="SA" style:font-weight-complex="bold"/>
    </style:style>
    <style:style style:name="P25" style:family="paragraph" style:parent-style-name="EFLlibellegrchoix2" style:list-style-name="">
      <style:paragraph-properties fo:margin-left="1cm" fo:margin-right="0cm" fo:margin-top="0.423cm" fo:margin-bottom="0.212cm" fo:line-height="0.459cm" fo:text-align="justify" style:justify-single-word="false" fo:text-indent="0cm" style:auto-text-indent="false" style:text-autospace="none" style:vertical-align="auto" style:writing-mode="lr-tb">
        <style:tab-stops>
          <style:tab-stop style:position="-0.499cm"/>
        </style:tab-stops>
      </style:paragraph-properties>
      <style:text-properties fo:color="#984806" fo:font-size="11pt" fo:language="fr" fo:country="FR" style:text-underline-style="solid" style:text-underline-width="auto" style:text-underline-color="font-color" fo:font-weight="bold" style:font-size-asian="11pt" style:language-asian="fr" style:country-asian="FR" style:font-weight-asian="bold" style:font-name-complex="Times New Roman" style:font-size-complex="11pt" style:language-complex="ar" style:country-complex="SA" style:font-weight-complex="bold"/>
    </style:style>
    <style:style style:name="P26" style:family="paragraph" style:parent-style-name="EFLalineaattention" style:list-style-name="">
      <style:paragraph-properties fo:margin-left="0cm" fo:margin-right="0cm" fo:margin-top="0.212cm" fo:margin-bottom="0cm" fo:line-height="0.459cm" fo:text-align="justify" style:justify-single-word="false" fo:text-indent="0cm" style:auto-text-indent="false" style:text-autospace="none" style:vertical-align="auto" style:writing-mode="lr-tb"/>
      <style:text-properties fo:color="#808080" fo:font-size="11pt" fo:language="fr" fo:country="FR" fo:font-style="italic" style:font-size-asian="11pt" style:language-asian="fr" style:country-asian="FR" style:font-style-asian="italic" style:font-name-complex="Times New Roman" style:font-size-complex="11pt" style:language-complex="ar" style:country-complex="SA" style:font-style-complex="italic"/>
    </style:style>
    <style:style style:name="T1" style:family="text">
      <style:text-properties fo:color="#0000ff"/>
    </style:style>
    <style:style style:name="T2" style:family="text">
      <style:text-properties fo:color="#0000ff" fo:font-style="italic" style:font-style-asian="italic" style:font-style-complex="italic"/>
    </style:style>
    <style:style style:name="T3" style:family="text">
      <style:text-properties fo:color="#000000"/>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BAIL<text:line-break/>(Code de commerce article L 145-5)<text:line-break/></text:p>
      <text:p text:style-name="P7">ENTRE LES SOUSSIGNES<text:line-break/></text:p>
      <text:p text:style-name="P14">Si le Bailleur est une personne physique</text:p>
      <text:p text:style-name="P3"><text:span text:style-name="EFLvariable"><text:span text:style-name="T1">”Civilité”</text:span></text:span> <text:span text:style-name="EFLvariable"><text:span text:style-name="T1">”Prénom et nom du Bailleur”</text:span></text:span>,<text:line-break/>nénée le <text:span text:style-name="EFLvariable"><text:span text:style-name="T1">”Date de naissance du Bailleur”</text:span></text:span>, à <text:span text:style-name="EFLvariable"><text:span text:style-name="T1">”Lieu de naissance du Bailleur”</text:span></text:span>,<text:line-break/>de nationalité <text:span text:style-name="EFLvariable"><text:span text:style-name="T1">”Nationalité du Bailleur”</text:span></text:span>,<text:line-break/>demeurant <text:span text:style-name="EFLvariable"><text:span text:style-name="T1">”Numéro et rue du Bailleur”</text:span></text:span> <text:span text:style-name="EFLvariable"><text:span text:style-name="T1">”Code postal du Bailleur”</text:span></text:span> <text:span text:style-name="EFLvariable"><text:span text:style-name="T1">”Ville du Bailleur”</text:span></text:span>,<text:line-break/></text:p>
      <text:p text:style-name="P24">Si le Bailleur est immatriculé au RCS</text:p>
      <text:p text:style-name="P3">immatriculéimmatriculée sous le numéro <text:span text:style-name="EFLvariable"><text:span text:style-name="T1">”Numéro RCS du Bailleur”</text:span></text:span> RCS <text:span text:style-name="EFLvariable"><text:span text:style-name="T1">”Ville RCS du Bailleur”</text:span></text:span>,</text:p>
      <text:p text:style-name="P24">Si le Bailleur est célibataire</text:p>
      <text:p text:style-name="P3">célibataire.</text:p>
      <text:p text:style-name="P24">Si le Bailleur est marié</text:p>
      <text:p text:style-name="P3">mariémariée avec : <text:span text:style-name="EFLvariable"><text:span text:style-name="T1">”Prénom et nom du conjoint du Bailleur”</text:span></text:span></text:p>
      <text:p text:style-name="P3">nénée <text:s/>le <text:span text:style-name="EFLvariable"><text:span text:style-name="T1">”Date de naissance du conjoint du Bailleur”</text:span></text:span>, à <text:span text:style-name="EFLvariable"><text:span text:style-name="T1">”Lieu de naissance du conjoint du Bailleur”</text:span></text:span>,<text:line-break/>de nationalité <text:span text:style-name="EFLvariable"><text:span text:style-name="T1">”Nationalité du conjoint du Bailleur”</text:span></text:span>,<text:line-break/>demeurant ensemble,<text:line-break/></text:p>
      <text:p text:style-name="P21">Si le conjoint du Bailleur est immatriculé ès-qualité au RCS</text:p>
      <text:p text:style-name="P3">immatriculéimmatriculée <text:s/>sous le numéro <text:span text:style-name="EFLvariable"><text:span text:style-name="T1">”Numéro RCS du conjoint du Bailleur”</text:span></text:span> RCS <text:span text:style-name="EFLvariable"><text:span text:style-name="T1">”Ville RCS du conjoint du Bailleur”</text:span></text:span>,</text:p>
      <text:p text:style-name="P21">En cas de représentation du conjoint</text:p>
      <text:p text:style-name="P3"><text:span text:style-name="EFLvariable"><text:span text:style-name="T1">”Nom du Bailleur”</text:span></text:span>, agissant en son nom personnel et au nom et pour le compte de son conjoint en vertu des pouvoirs qu'il lui a donnés aux termes d'une procuration sous signature privée en date du <text:span text:style-name="EFLvariable"><text:span text:style-name="T1">”Date de la procuration du conjoint du Bailleur”</text:span></text:span> à <text:span text:style-name="EFLvariable"><text:span text:style-name="T1">”Ville de la procuration du conjoint du Bailleur”</text:span></text:span> annexée aux présentes.</text:p>
      <text:p text:style-name="P24">Si le Bailleur est divorcé</text:p>
      <text:p text:style-name="P3">divorcéedivorcé en premières noces de <text:span text:style-name="EFLvariable"><text:span text:style-name="T1">”Nom de l'ex-conjoint du Bailleur”</text:span></text:span> aux termes d'un jugement prononcé par le Tribunal judiciaire de <text:span text:style-name="EFLvariable"><text:span text:style-name="T1">”Ville du tribunal qui a prononcé le divorce du Bailleur”</text:span></text:span> en date du <text:span text:style-name="EFLvariable"><text:span text:style-name="T1">”Date du jugement de divorce du Bailleur”</text:span></text:span> et non remarié et non liénon remariée et non liée par un Pacs.</text:p>
      <text:p text:style-name="P24">Si le Bailleur est veuf</text:p>
      <text:p text:style-name="P3">veufveuve de <text:span text:style-name="EFLvariable"><text:span text:style-name="T1">”Nom du conjoint décédé du Bailleur”</text:span></text:span> et non remarié et non liénon remariée et non liée par un <text:soft-page-break/>Pacs.</text:p>
      <text:p text:style-name="P24">Si le Bailleur est Pacsé</text:p>
      <text:p text:style-name="P3">LiéLiée par un pacte civil de solidarité déclaré au Greffe du Tribunal d'instance de <text:span text:style-name="EFLvariable"><text:span text:style-name="T1">”Ville du tribunal ayant déclaré le Pacs du Bailleur”</text:span></text:span> et inscrit sur le registre tenu à cet effet par le tribunal susvisé à la date du <text:span text:style-name="EFLvariable"><text:span text:style-name="T1">”Date de la déclaration du Pacs du Bailleur”</text:span></text:span> sous le numéro <text:span text:style-name="EFLvariable"><text:span text:style-name="T1">”Numéro d'enregistrement du Pacs du Bailleur”</text:span></text:span>déposé auprès de l'Officier de l'état civil de <text:span text:style-name="EFLvariable"><text:span text:style-name="T1">”Mairie d'enregistrement du Pacs”</text:span></text:span> en date du <text:span text:style-name="EFLvariable"><text:span text:style-name="T1">”Date d'enregistrement du Pacs”</text:span></text:span>reçu par devant Maître <text:span text:style-name="EFLvariable"><text:span text:style-name="T1">”Nom et prénom du Notaire”</text:span></text:span>, Notaire à <text:span text:style-name="EFLvariable"><text:span text:style-name="T1">”Ville de l'Office notarial”</text:span></text:span> en date du <text:span text:style-name="EFLvariable"><text:span text:style-name="T1">”Date d'enregistrement du Pacs”</text:span></text:span> avec,<text:line-break/><text:span text:style-name="EFLvariable"><text:span text:style-name="T1">”Nom du partenaire du Bailleur”</text:span></text:span>,<text:line-break/>nénée le <text:span text:style-name="EFLvariable"><text:span text:style-name="T1">”Date de naissance du partenaire du Bailleur”</text:span></text:span> à <text:span text:style-name="EFLvariable"><text:span text:style-name="T1">”Lieu de naissance du partenaire du Bailleur”</text:span></text:span>,<text:line-break/>de nationalité <text:span text:style-name="EFLvariable"><text:span text:style-name="T1">”Nationalité du partenaire du Bailleur”</text:span></text:span>,<text:line-break/>demeurant ensemble,<text:line-break/></text:p>
      <text:p text:style-name="P21">Si le partenaire du Bailleur est immatriculé ès-qualité au RCS</text:p>
      <text:p text:style-name="P3">immatriculéimmatriculée sous le numéro <text:span text:style-name="EFLvariable"><text:span text:style-name="T1">”Numéro RCS du Bailleur”</text:span></text:span> RCS <text:span text:style-name="EFLvariable"><text:span text:style-name="T1">”Ville RCS du Bailleur”</text:span></text:span>,</text:p>
      <text:p text:style-name="P21">En cas de représentation du partenaire</text:p>
      <text:p text:style-name="P3"><text:span text:style-name="EFLvariable"><text:span text:style-name="T1">”Nom du Bailleur”</text:span></text:span>, agissant tant en son nom personnel et au nom et pour le compte de <text:span text:style-name="EFLvariable"><text:span text:style-name="T1">” Nom du partenaire du Bailleur”</text:span></text:span>, en vertu des pouvoirs donnés aux termes d'une procuration sous signature privée en date du <text:span text:style-name="EFLvariable"><text:span text:style-name="T1">”Date de la procuration du partenaire du Bailleur”</text:span></text:span> à <text:span text:style-name="EFLvariable"><text:span text:style-name="T1">”Ville de la procuration du partenaire du Bailleur”</text:span></text:span> annexée aux présentes.</text:p>
      <text:p text:style-name="P24">Pour d'autres situations familiales du Bailleur</text:p>
      <text:p text:style-name="P3"><text:span text:style-name="EFLvariable"><text:span text:style-name="T1">”Description de la situation de famille du Bailleur”</text:span></text:span>.</text:p>
      <text:p text:style-name="P24">Si le Bailleur est représenté par un tiers</text:p>
      <text:p text:style-name="P3">représentéreprésentée par <text:span text:style-name="EFLvariable"><text:span text:style-name="T1">”Nom du représentant du Bailleur”</text:span></text:span>, <text:span text:style-name="EFLvariable"><text:span text:style-name="T1">”Qualité du représentant du Bailleur</text:span></text:span><text:span text:style-name="T2">un agent immobilier, un administrateur de biens...</text:span><text:span text:style-name="EFLvariable"><text:span text:style-name="T1">”</text:span></text:span>,</text:p>
      <text:p text:style-name="P24">Si le Bien loué est un Bien propre du Bailleur et qu'il en a la pleine propriété</text:p>
      <text:p text:style-name="P3">Déclare que le Bien, objet des présentes est un Bien propre dont il a seul la pleine propriété.</text:p>
      <text:p text:style-name="P24">Si le Bailleur a la nue-propriété du Bien et si le pouvoir de louer le bien lui est dévolu</text:p>
      <text:p text:style-name="P3">Déclare être nu-propriétaire du Bien, objet des présentes et en conséquence disposer de la capacité de consentir le présent Bail.</text:p>
      <text:p text:style-name="P14">Si le Bailleur est une Société</text:p>
      <text:p text:style-name="P3">La Société <text:span text:style-name="EFLvariable"><text:span text:style-name="T1">”Dénomination sociale du Bailleur”</text:span></text:span> </text:p>
      <text:p text:style-name="P3"><text:span text:style-name="EFLvariable"><text:span text:style-name="T1">”Forme juridique du Bailleur”</text:span></text:span> au capital de <text:span text:style-name="EFLvariable"><text:span text:style-name="T1">”Montant du capital du Bailleur”</text:span></text:span> Euros,</text:p>
      <text:p text:style-name="P3">ayant son siège social <text:span text:style-name="EFLvariable"><text:span text:style-name="T1">”Numéro et rue du Bailleur”</text:span></text:span> <text:span text:style-name="EFLvariable"><text:span text:style-name="T1">”Code postal du Bailleur”</text:span></text:span> <text:span text:style-name="EFLvariable"><text:span text:style-name="T1">”Ville du Bailleur”</text:span></text:span>,</text:p>
      <text:p text:style-name="P3">Immatriculée sous le numéro <text:span text:style-name="EFLvariable"><text:span text:style-name="T1">”Numéro RCS du Bailleur”</text:span></text:span> RCS <text:span text:style-name="EFLvariable"><text:span text:style-name="T1">”Ville RCS du Bailleur”</text:span></text:span>,</text:p>
      <text:p text:style-name="P3">représentée par <text:span text:style-name="EFLvariable"><text:span text:style-name="T1">”Nom du représentant du Bailleur”</text:span></text:span>, agissant en qualité de <text:span text:style-name="EFLvariable"><text:span text:style-name="T1">”Qualité du représentant du Bailleur”</text:span></text:span>.</text:p>
      <text:p text:style-name="P14">Si le Bailleur est une Association</text:p>
      <text:p text:style-name="P3">L'Association <text:span text:style-name="EFLvariable"><text:span text:style-name="T1">”Dénomination sociale de l'association (Bailleur)”</text:span></text:span><text:line-break/><text:soft-page-break/>Association soumise aux dispositions de la loi du 1er juillet 1901 et le décret du 16 août 1901, créée le <text:span text:style-name="EFLvariable"><text:span text:style-name="T1">”Date de création de l'association (Bailleur)”</text:span></text:span>, ayant fait l'objet d'une déclaration auprès de la Préfecture de <text:span text:style-name="EFLvariable"><text:span text:style-name="T1">”Ville de la préfecture où l'Association (Bailleur) a été déclarée”</text:span></text:span>, sous le n° <text:span text:style-name="EFLvariable"><text:span text:style-name="T1">”Numéro d'enregistrement de l'Association (Bailleur)”</text:span></text:span>,<text:line-break/>Si des modifications ont été apportées à l'association (Bailleur) des modifications ayant été apportées le <text:span text:style-name="EFLvariable"><text:span text:style-name="T1">”Date des modifications (Bailleur)”</text:span></text:span>, déclarées auprès de la Préfecture de <text:span text:style-name="EFLvariable"><text:span text:style-name="T1">”Ville de la préfecture où les modifications ont été déclarées (Bailleur)”</text:span></text:span>, le <text:span text:style-name="EFLvariable"><text:span text:style-name="T1">”Date de déclaration à la préfecture des modifications (Bailleur)”</text:span></text:span>,ayant son siège social <text:span text:style-name="EFLvariable"><text:span text:style-name="T1">”Numéro et rue du siège social de l'Association (Bailleur)”</text:span></text:span> <text:span text:style-name="EFLvariable"><text:span text:style-name="T1">”Code postal du siège social de l'Association (Bailleur)”</text:span></text:span> <text:span text:style-name="EFLvariable"><text:span text:style-name="T1">”Ville du siège social de l'Association (Bailleur)”</text:span></text:span>,<text:line-break/>et faisant l'objet d'une identification auprès de l'INSEE sous le numéro SIRET <text:span text:style-name="EFLvariable"><text:span text:style-name="T1">”Numéro SIRET de l'Association (Bailleur)”</text:span></text:span>,<text:line-break/>représentée par <text:span text:style-name="EFLvariable"><text:span text:style-name="T1">”Nom du représentant de l'Association (Bailleur)”</text:span></text:span>, agissant en qualité de <text:span text:style-name="EFLvariable"><text:span text:style-name="T1">”Qualité du représentant de l'Association (Bailleur)”</text:span></text:span>.<text:line-break/></text:p>
      <text:p text:style-name="P14">Si le Bailleur est une indivision (autre que Pacs)</text:p>
      <text:p text:style-name="P22">Liste des indivisaires (Bailleur)</text:p>
      <text:p text:style-name="P20"><text:span text:style-name="EFLvariable"><text:span text:style-name="T1">”Nom de chaque indivisaire”</text:span></text:span>,<text:line-break/>nénée <text:s/>le <text:span text:style-name="EFLvariable"><text:span text:style-name="T1">”Date de naissance de chaque indivisaire”</text:span></text:span>, à <text:span text:style-name="EFLvariable"><text:span text:style-name="T1">”Lieu de naissance de chaque indivisaire”</text:span></text:span>,<text:line-break/>de nationalité <text:span text:style-name="EFLvariable"><text:span text:style-name="T1">”Nationalité de chaque indivisaire”</text:span></text:span>,<text:line-break/>Si le (ou des) indivisaire(s) est(sont) immatriculé(s) au Registre du Commerce et des Sociétés (Bailleur)immatriculéimmatriculée <text:s/>sous le numéro <text:span text:style-name="EFLvariable"><text:span text:style-name="T1">”Numéro RCS de chaque indivisaire”</text:span></text:span> RCS <text:span text:style-name="EFLvariable"><text:span text:style-name="T1">”Ville RCS de chaque indivisaire”</text:span></text:span>,demeurant <text:span text:style-name="EFLvariable"><text:span text:style-name="T1">”Numéro et rue de chaque indivisaire”</text:span></text:span> <text:span text:style-name="EFLvariable"><text:span text:style-name="T1">”Code postal de chaque indivisaire”</text:span></text:span> <text:span text:style-name="EFLvariable"><text:span text:style-name="T1">”Ville de chaque indivisaire”</text:span></text:span>,<text:line-break/></text:p>
      <text:p text:style-name="P3">agissant aux présentes en qualité de coindivisaires.</text:p>
      <text:p text:style-name="P11">Ci-après dénommédénommée le « Bailleur »</text:p>
      <text:p text:style-name="P11">D'UNE PART,</text:p>
      <text:p text:style-name="P7">ET<text:line-break/></text:p>
      <text:p text:style-name="P14">Si le Preneur est une personne physique</text:p>
      <text:p text:style-name="P3"><text:span text:style-name="EFLvariable"><text:span text:style-name="T1">”Prénom et nom du Preneur”</text:span></text:span>,<text:line-break/>nénée le <text:span text:style-name="EFLvariable"><text:span text:style-name="T1">”Date de naissance du Preneur”</text:span></text:span>, à <text:span text:style-name="EFLvariable"><text:span text:style-name="T1">”Lieu de naissance du Preneur”</text:span></text:span>,<text:line-break/>de nationalité <text:span text:style-name="EFLvariable"><text:span text:style-name="T1">”Nationalité du Preneur”</text:span></text:span>,<text:line-break/>demeurant <text:span text:style-name="EFLvariable"><text:span text:style-name="T1">”Numéro et rue du Preneur”</text:span></text:span> <text:span text:style-name="EFLvariable"><text:span text:style-name="T1">”Code postal du Preneur”</text:span></text:span> <text:span text:style-name="EFLvariable"><text:span text:style-name="T1">”Ville du Preneur”</text:span></text:span>,<text:line-break/>immatriculéimmatriculée sous le numéro <text:span text:style-name="EFLvariable"><text:span text:style-name="T1">”Numéro RCS du Preneur”</text:span></text:span> RCS <text:span text:style-name="EFLvariable"><text:span text:style-name="T1">”Ville RCS du Preneur”</text:span></text:span>,inscritinscrite au Répertoire des Métiers sous le numéro <text:span text:style-name="EFLvariable"><text:span text:style-name="T1">”Numéro RM du Preneur”</text:span></text:span> RM de <text:span text:style-name="EFLvariable"><text:span text:style-name="T1">”Ville RM du Preneur”</text:span></text:span>,</text:p>
      <text:p text:style-name="P24">Si le Preneur est célibataire</text:p>
      <text:p text:style-name="P3">célibataire.</text:p>
      <text:p text:style-name="P24">Si le Preneur est marié</text:p>
      <text:p text:style-name="P3"><text:soft-page-break/>mariémariée avec <text:span text:style-name="EFLvariable"><text:span text:style-name="T1">”Nom du conjoint du Preneur”</text:span></text:span>, nénée <text:s/>le <text:span text:style-name="EFLvariable"><text:span text:style-name="T1">”Date de naissance du conjoint du Preneur”</text:span></text:span>, à <text:span text:style-name="EFLvariable"><text:span text:style-name="T1">”Lieu de naissance du conjoint du Preneur”</text:span></text:span>, de nationalité <text:span text:style-name="EFLvariable"><text:span text:style-name="T1">”Nationalité du conjoint du Preneur”</text:span></text:span>,<text:line-break/>demeurant ensemble.<text:line-break/></text:p>
      <text:p text:style-name="P21">Si le conjoint du Preneur intervient à l'acte (opération relative à un bien commun)</text:p>
      <text:p text:style-name="P17">Si le conjoint du Preneur est immatriculé au RCS</text:p>
      <text:p text:style-name="P3">immatriculéimmatriculée <text:s/>sous le numéro <text:span text:style-name="EFLvariable"><text:span text:style-name="T1">”Numéro RCS du conjoint du Preneur”</text:span></text:span> RCS <text:span text:style-name="EFLvariable"><text:span text:style-name="T1">”Ville RCS du conjoint du Preneur”</text:span></text:span>,<text:line-break/></text:p>
      <text:p text:style-name="P17">Si le conjoint du Preneur est immatriculé au RM</text:p>
      <text:p text:style-name="P3">inscritinscrite <text:s/>au Répertoire des Métiers sous le numéro <text:span text:style-name="EFLvariable"><text:span text:style-name="T1">”Numéro RM du conjoint du Preneur”</text:span></text:span> RM de <text:span text:style-name="EFLvariable"><text:span text:style-name="T1">”Ville RM du conjoint du Preneur”</text:span></text:span>,</text:p>
      <text:p text:style-name="P17">Si le Preneur est marié sous un régime de communauté</text:p>
      <text:p text:style-name="P18">Si le régime actuel de communauté est identique au régime initial (mariage du Preneur)</text:p>
      <text:p text:style-name="P3">mariés sous le régime de la communauté de meubles et acquêtslégale réduite aux acquêts à défaut de Contrat de mariage préalable à leur union célébrée le <text:span text:style-name="EFLvariable"><text:span text:style-name="T1">”Date de célébration du mariage du Preneur”</text:span></text:span> à <text:span text:style-name="EFLvariable"><text:span text:style-name="T1">”Lieu de célébration du mariage du Preneur”</text:span></text:span>, ce régime n'ayant subi aucune modification depuis.</text:p>
      <text:p text:style-name="P18">Si le régime actuel de communauté a été modifié par rapport au régime initial (mariage du Preneur)</text:p>
      <text:p text:style-name="P3">mariés initialement sous le régime de <text:span text:style-name="EFLvariable"><text:span text:style-name="T1">”Nature du régime initial du Preneur”</text:span></text:span> aux termes de leur contrat de mariage reçu par Maître <text:span text:style-name="EFLvariable"><text:span text:style-name="T1">”Nom du Notaire ayant reçu le contrat de mariage initial du Preneur”</text:span></text:span>, Notaire à <text:span text:style-name="EFLvariable"><text:span text:style-name="T1">”Ville d'exercice du notaire ayant reçu le contrat de mariage initial du Preneur”</text:span></text:span> le <text:span text:style-name="EFLvariable"><text:span text:style-name="T1">”Date de réception par le notaire du contrat de mariage initial du Preneur”</text:span></text:span> préalable à leur union célébrée le <text:span text:style-name="EFLvariable"><text:span text:style-name="T1">”Date de célébration du mariage du Preneur”</text:span></text:span> à <text:span text:style-name="EFLvariable"><text:span text:style-name="T1">”Lieu de célébration du mariage du Preneur”</text:span></text:span> et actuellement soumis au régime de la communauté de meubles et acquêtsréduite aux acquêts aux termes de l'acte contenant changement de régime matrimonial reçu par Maître <text:span text:style-name="EFLvariable"><text:span text:style-name="T1">”Nom du Notaire ayant reçu le contrat de mariage actuel du Preneur”</text:span></text:span>, Notaire à <text:span text:style-name="EFLvariable"><text:span text:style-name="T1">”Ville d'exercice du notaire ayant reçu le contrat de mariage actuel du Preneur”</text:span></text:span> le <text:span text:style-name="EFLvariable"><text:span text:style-name="T1">”Date de réception par le notaire du contrat de mariage actuel du Preneur”</text:span></text:span>, homologué suivant jugement rendu par le Tribunal judiciaire de <text:span text:style-name="EFLvariable"><text:span text:style-name="T1">”Ville du tribunal ayant homologué le contrat actuel du Preneur”</text:span></text:span> le <text:span text:style-name="EFLvariable"><text:span text:style-name="T1">”Date d'homologation par le tribunal du contrat actuel du Preneur”</text:span></text:span>, ce régime n'ayant subi aucune modification depuis.</text:p>
      <text:p text:style-name="P17">Si le Preneur est marié sous un régime de séparation de biens</text:p>
      <text:p text:style-name="P18">Si le régime actuel de séparation de biens est identique au régime initial</text:p>
      <text:p text:style-name="P3">mariés sous le régime de séparation de biens aux termes de leur Contrat de mariage reçu par Maître <text:span text:style-name="EFLvariable"><text:span text:style-name="T1">”Nom du Notaire ayant reçu le contrat de mariage initial du Preneur”</text:span></text:span>, notaire à <text:span text:style-name="EFLvariable"><text:span text:style-name="T1">”Ville d'exercice du notaire ayant reçu le contrat de mariage initial du Preneur”</text:span></text:span>, le <text:span text:style-name="EFLvariable"><text:span text:style-name="T1">”Date de réception par le notaire du contrat de mariage initial du Preneur”</text:span></text:span>, préalablement à leur union célébrée le <text:span text:style-name="EFLvariable"><text:span text:style-name="T1">”Date de célébration du mariage du Preneur”</text:span></text:span>, à <text:span text:style-name="EFLvariable"><text:span text:style-name="T1">”Lieu de célébration du mariage du Preneur”</text:span></text:span>, ce régime n'ayant subi aucune modification depuis.</text:p>
      <text:p text:style-name="P18">Si le régime actuel de séparation de biens a été modifié par rapport au régime initial, pour lequel un contrat de mariage avait été établi</text:p>
      <text:p text:style-name="P3">mariés initialement sous le régime de <text:span text:style-name="EFLvariable"><text:span text:style-name="T1">”Nature du régime initial du Preneur”</text:span></text:span> aux termes de leur contrat de <text:soft-page-break/>mariage reçu par Maître <text:span text:style-name="EFLvariable"><text:span text:style-name="T1">”Nom du Notaire ayant reçu le contrat de mariage initial du Preneur”</text:span></text:span>, Notaire à <text:span text:style-name="EFLvariable"><text:span text:style-name="T1">”Ville d'exercice du notaire ayant reçu le contrat de mariage initial du Preneur”</text:span></text:span> le <text:span text:style-name="EFLvariable"><text:span text:style-name="T1">”Date de réception par le notaire du contrat de mariage initial du Preneur”</text:span></text:span> préalable à leur union célébrée le <text:span text:style-name="EFLvariable"><text:span text:style-name="T1">”Date de célébration du mariage du Preneur”</text:span></text:span> à <text:span text:style-name="EFLvariable"><text:span text:style-name="T1">”Lieu de célébration du mariage du Preneur”</text:span></text:span> et actuellement soumis au régime de la séparation de biens aux termes de l'acte contenant changement de régime matrimonial reçu par Maître <text:span text:style-name="EFLvariable"><text:span text:style-name="T1">”Nom du Notaire ayant reçu le contrat de mariage actuel du Preneur”</text:span></text:span>, Notaire à <text:span text:style-name="EFLvariable"><text:span text:style-name="T1">”Ville d'exercice du notaire ayant reçu le contrat de mariage actuel du Preneur”</text:span></text:span> le <text:span text:style-name="EFLvariable"><text:span text:style-name="T1">”Date de réception par le notaire du contrat de mariage actuel du Preneur”</text:span></text:span>, homologué suivant jugement rendu par le Tribunal judiciaire de <text:span text:style-name="EFLvariable"><text:span text:style-name="T1">”Ville du tribunal ayant homologué le contrat actuel du Preneur”</text:span></text:span> le <text:span text:style-name="EFLvariable"><text:span text:style-name="T1">”Date d'homologation par le tribunal du contrat actuel du Preneur”</text:span></text:span>, ce régime n'ayant subi aucune modification depuis.</text:p>
      <text:p text:style-name="P18">Si le régime actuel de séparation de biens a été modifié par rapport au régime initial de communauté légale sans contrat de mariage</text:p>
      <text:p text:style-name="P3">mariés initialement sous le régime de la communauté légale de meubles et acquêtsréduite aux acquêts à défaut de contrat de mariage préalable à leur union célébrée le <text:span text:style-name="EFLvariable"><text:span text:style-name="T1">”Date de célébration du mariage du Preneur”</text:span></text:span> à <text:span text:style-name="EFLvariable"><text:span text:style-name="T1">”Lieu de célébration du mariage du Preneur”</text:span></text:span> et actuellement soumis au régime de la séparation de biens aux termes de l'acte contenant changement de régime matrimonial reçu par Maître <text:span text:style-name="EFLvariable"><text:span text:style-name="T1">”Nom du Notaire ayant reçu le contrat de mariage actuel du Preneur”</text:span></text:span>, Notaire à <text:span text:style-name="EFLvariable"><text:span text:style-name="T1">”Ville d'exercice du notaire ayant reçu le contrat de mariage actuel du Preneur”</text:span></text:span> le <text:span text:style-name="EFLvariable"><text:span text:style-name="T1">”Date de réception par le notaire du contrat de mariage actuel du Preneur”</text:span></text:span>, homologué suivant jugement rendu par le Tribunal judiciaire de <text:span text:style-name="EFLvariable"><text:span text:style-name="T1">”Ville du tribunal ayant homologué le contrat actuel du Preneur”</text:span></text:span> le <text:span text:style-name="EFLvariable"><text:span text:style-name="T1">”Date d'homologation par le tribunal du contrat actuel du Preneur”</text:span></text:span>, ce régime n'ayant subi aucune modification depuis.</text:p>
      <text:p text:style-name="P17">En cas de représentation du conjoint</text:p>
      <text:p text:style-name="P3"><text:span text:style-name="EFLvariable"><text:span text:style-name="T1">”Nom du Preneur”</text:span></text:span>, agissant en son nom personnel et au nom et pour le compte de son conjoint en vertu des pouvoirs qu'il lui a donnés aux termes d'une procuration sous signature privé en date du <text:span text:style-name="EFLvariable"><text:span text:style-name="T1">”Date de la procuration du conjoint du Preneur”</text:span></text:span> à <text:span text:style-name="EFLvariable"><text:span text:style-name="T1">”Ville de la procuration du conjoint du Preneur”</text:span></text:span> annexée aux présentes.</text:p>
      <text:p text:style-name="P24">Si le Preneur est divorcé</text:p>
      <text:p text:style-name="P3">divorcédivorcée en premières noces de <text:span text:style-name="EFLvariable"><text:span text:style-name="T1">”Nom de l'ex-conjoint du Preneur”</text:span></text:span> aux termes d'un jugement prononcé par le Tribunal judiciaire de <text:span text:style-name="EFLvariable"><text:span text:style-name="T1">”Ville du tribunal qui a prononcé le divorce du Preneur”</text:span></text:span> en date du <text:span text:style-name="EFLvariable"><text:span text:style-name="T1">”Date du jugement de divorce du Preneur”</text:span></text:span> et non remarié et non liénon remariée et non liée par un Pacs.</text:p>
      <text:p text:style-name="P24">Si le Preneur est veuf</text:p>
      <text:p text:style-name="P3">veufveuve de <text:span text:style-name="EFLvariable"><text:span text:style-name="T1">”Nom du conjoint décédé du Preneur”</text:span></text:span> et non remarié et non liénon remariée et non liée par un Pacs.</text:p>
      <text:p text:style-name="P24">Si le Preneur est Pacsé</text:p>
      <text:p text:style-name="P3">liéliée <text:s/>par un pacte civil de solidarité déclaré au Greffe du Tribunal d'instance de <text:span text:style-name="EFLvariable"><text:span text:style-name="T1">”Ville du tribunal ayant déclaré le Pacs”</text:span></text:span> et inscrit sur le registre tenu à cet effet par le tribunal susvisé à la date du <text:span text:style-name="EFLvariable"><text:span text:style-name="T1">”Date de la déclaration du Pacs”</text:span></text:span> sous le numéro <text:span text:style-name="EFLvariable"><text:span text:style-name="T1">”Numéro d'enregistrement du Pacs”</text:span></text:span>déposé auprès de l'Officier de l'état civil de <text:span text:style-name="EFLvariable"><text:span text:style-name="T1">”Mairie d'enregistrement du Pacs”</text:span></text:span> en date du <text:span text:style-name="EFLvariable"><text:span text:style-name="T1">”Date d'enregistrement du Pacs”</text:span></text:span>reçu par devant Maître <text:span text:style-name="EFLvariable"><text:span text:style-name="T1">”Nom et prénom du Notaire”</text:span></text:span>, Notaire à <text:span text:style-name="EFLvariable"><text:span text:style-name="T1">”Ville de l'Office notarial”</text:span></text:span> en date du <text:span text:style-name="EFLvariable"><text:span text:style-name="T1">”Date d'enregistrement du Pacs”</text:span></text:span>, avec :<text:line-break/><text:span text:style-name="EFLvariable"><text:span text:style-name="T1">”Nom du partenaire du Preneur”</text:span></text:span>, <text:line-break/>nénée le <text:span text:style-name="EFLvariable"><text:span text:style-name="T1">”Date de naissance du partenaire du Preneur”</text:span></text:span> à <text:span text:style-name="EFLvariable"><text:span text:style-name="T1">”Lieu de naissance du partenaire du Preneur”</text:span></text:span>, de nationalité <text:span text:style-name="EFLvariable"><text:span text:style-name="T1">”Nationalité du partenaire du Preneur”</text:span></text:span>,<text:line-break/></text:p>
      <text:p text:style-name="P21">Si le partenaire du Preneur intervient à l'acte (opération relative à un bien commun)</text:p>
      <text:p text:style-name="P17"><text:soft-page-break/>Si le partenaire du Preneur est immatriculé au RCS</text:p>
      <text:p text:style-name="P3">immatriculéimmatriculée sous le numéro <text:span text:style-name="EFLvariable"><text:span text:style-name="T1">”Numéro RCS du Preneur”</text:span></text:span> RCS <text:span text:style-name="EFLvariable"><text:span text:style-name="T1">”Ville RCS du Preneur”</text:span></text:span>,</text:p>
      <text:p text:style-name="P17">Si le partenaire du Preneur est immatriculé au RM</text:p>
      <text:p text:style-name="P3">inscritinscrite au Répertoire des Métiers sous le numéro <text:span text:style-name="EFLvariable"><text:span text:style-name="T1">”Numéro RM du partenaire du Preneur”</text:span></text:span> RM de <text:span text:style-name="EFLvariable"><text:span text:style-name="T1">”Ville RM du partenaire du Preneur”</text:span></text:span>,</text:p>
      <text:p text:style-name="P17">En cas de représentation du partenaire</text:p>
      <text:p text:style-name="P8"><text:span text:style-name="EFLvariable"><text:span text:style-name="T1">”Nom du Preneur”</text:span></text:span>, agissant tant en son nom personnel et au nom et pour le compte de <text:span text:style-name="EFLvariable"><text:span text:style-name="T1">” Nom du partenaire du Preneur”</text:span></text:span>, en vertu des pouvoirs donnés aux termes d'une procuration sous signature privé en date du <text:span text:style-name="EFLvariable"><text:span text:style-name="T1">”Date de la procuration du partenaire du Preneur”</text:span></text:span> à <text:span text:style-name="EFLvariable"><text:span text:style-name="T1">”Ville de la procuration du partenaire du Preneur”</text:span></text:span> annexée aux présentes.</text:p>
      <text:p text:style-name="P24">Pour d'autres situations familiales du Preneur</text:p>
      <text:p text:style-name="P3"><text:span text:style-name="EFLvariable"><text:span text:style-name="T1">”Description de la situation de famille du Preneur”</text:span></text:span>.<text:line-break/></text:p>
      <text:p text:style-name="P14">Si le Preneur est une indivision (autre que Pacs)</text:p>
      <text:p text:style-name="P20"><text:span text:style-name="EFLvariable"><text:span text:style-name="T1">”Nom de chaque indivisaire”</text:span></text:span>,<text:line-break/>nénée <text:s/>le <text:span text:style-name="EFLvariable"><text:span text:style-name="T1">”Date de naissance de l'indivisaire”</text:span></text:span>, à <text:span text:style-name="EFLvariable"><text:span text:style-name="T1">”Lieu de naissance de l'indivisaire”</text:span></text:span>,<text:line-break/>de nationalité <text:span text:style-name="EFLvariable"><text:span text:style-name="T1">”Nationalité de l'indivisaire”</text:span></text:span>,<text:line-break/></text:p>
      <text:p text:style-name="P1"><text:span text:style-name="T3">immatriculéimmatriculée sous le numéro </text:span><text:span text:style-name="EFLvariable"><text:span text:style-name="T1">”Numéro RCS de l'indivisaire”</text:span></text:span><text:span text:style-name="T3"> RCS </text:span><text:span text:style-name="EFLvariable"><text:span text:style-name="T1">”Ville RCS de l'indivisaire”</text:span></text:span><text:span text:style-name="T3">,inscritinscrite au Répertoire des Métiers sous le numéro </text:span><text:span text:style-name="EFLvariable"><text:span text:style-name="T1">”Numéro RM de l'indivisaire”</text:span></text:span><text:span text:style-name="T3"> RM de </text:span><text:span text:style-name="EFLvariable"><text:span text:style-name="T1">”Ville RM de l'indivisaire”</text:span></text:span><text:span text:style-name="T3">,</text:span></text:p>
      <text:p text:style-name="P1"><text:span text:style-name="T3">demeurant </text:span><text:span text:style-name="EFLvariable"><text:span text:style-name="T1">”Numéro et rue de l'indivisaire”</text:span></text:span><text:span text:style-name="T3"> </text:span><text:span text:style-name="EFLvariable"><text:span text:style-name="T1">”Code postal de l'indivisaire”</text:span></text:span><text:span text:style-name="T3"> </text:span><text:span text:style-name="EFLvariable"><text:span text:style-name="T1">”Ville de l'indivisaire”</text:span></text:span><text:span text:style-name="T3">,</text:span></text:p>
      <text:p text:style-name="P3">agissant aux présentes en qualité de coindivisaires.</text:p>
      <text:p text:style-name="P14">Si le Preneur est une Société</text:p>
      <text:p text:style-name="P3">La Société <text:span text:style-name="EFLvariable"><text:span text:style-name="T1">”Dénomination sociale du Preneur”</text:span></text:span><text:line-break/><text:span text:style-name="EFLvariable"><text:span text:style-name="T1">”Forme juridique du Preneur”</text:span></text:span> au capital de <text:span text:style-name="EFLvariable"><text:span text:style-name="T1">”Montant du capital du Preneur”</text:span></text:span> euros,<text:line-break/></text:p>
      <text:p text:style-name="P24">Si la Société Preneuse personne morale est immatriculé au RCS</text:p>
      <text:p text:style-name="P3">ayant son siège social <text:span text:style-name="EFLvariable"><text:span text:style-name="T1">”Numéro et rue du Preneur”</text:span></text:span> <text:span text:style-name="EFLvariable"><text:span text:style-name="T1">”Code postal du Preneur”</text:span></text:span> <text:span text:style-name="EFLvariable"><text:span text:style-name="T1">”Ville du Preneur”</text:span></text:span>,<text:line-break/>immatriculée <text:span text:style-name="EFLvariable"><text:span text:style-name="T1">”Numéro RCS du Preneur”</text:span></text:span> RCS <text:span text:style-name="EFLvariable"><text:span text:style-name="T1">”Ville RCS du Preneur”</text:span></text:span>, <text:line-break/>représentée par <text:span text:style-name="EFLvariable"><text:span text:style-name="T1">”Nom du représentant du Preneur”</text:span></text:span>, agissant en qualité de <text:span text:style-name="EFLvariable"><text:span text:style-name="T1">”Qualité du représentant du Preneur”</text:span></text:span>.<text:line-break/></text:p>
      <text:p text:style-name="P24">Si la société preneuse est en cours de constitution</text:p>
      <text:p text:style-name="P8">dont le siège social sera fixé <text:span text:style-name="EFLvariable"><text:span text:style-name="T1">”Numéro et rue du Preneur”</text:span></text:span> <text:span text:style-name="EFLvariable"><text:span text:style-name="T1">”Code postal du Preneur”</text:span></text:span> <text:span text:style-name="EFLvariable"><text:span text:style-name="T1">”Ville du Preneur”</text:span></text:span>,</text:p>
      <text:p text:style-name="P8">en cours de constitution et d'immatriculation auprès du Registre du Commerce et des Sociétés de <text:span text:style-name="EFLvariable"><text:span text:style-name="T1">”Ville RCS du Preneur”</text:span></text:span>,</text:p>
      <text:p text:style-name="P8">représentée par :</text:p>
      <text:p text:style-name="P22">Liste des associés représentant le Preneur personne morale en cours de constitution</text:p>
      <text:p text:style-name="P20"><text:span text:style-name="EFLvariable"><text:span text:style-name="T1">”Nom de chaque associé représentant le Preneur”</text:span></text:span>,<text:line-break/>de nationalité <text:span text:style-name="EFLvariable"><text:span text:style-name="T1">”Nationalité de l'associé représentant le Preneur”</text:span></text:span>,<text:line-break/>nénée le <text:span text:style-name="EFLvariable"><text:span text:style-name="T1">”Date de naissance de l'associé représentant le Preneur”</text:span></text:span>, à <text:span text:style-name="EFLvariable"><text:span text:style-name="T1">”Lieu de naissance de l'associé </text:span></text:span><text:soft-page-break/><text:span text:style-name="EFLvariable"><text:span text:style-name="T1">représentant le Preneur”</text:span></text:span>,<text:line-break/>demeurant <text:span text:style-name="EFLvariable"><text:span text:style-name="T1">”Numéro et rue de l'associé représentant le Preneur”</text:span></text:span> <text:span text:style-name="EFLvariable"><text:span text:style-name="T1">”Code postal de l'associé représentant le Preneur”</text:span></text:span> <text:span text:style-name="EFLvariable"><text:span text:style-name="T1">”Ville de l'associé représentant le Preneur”</text:span></text:span>,<text:line-break/><text:span text:style-name="EFLvariable"><text:span text:style-name="T1">”Situation de famille de l'associé représentant le Preneur”</text:span></text:span><text:line-break/></text:p>
      <text:p text:style-name="P8">seul associé de la Société en cours de formation, ci-après dénommé l'ASSOCIE seuls associés de la Société en cours de formation, ci-après dénommés les ASSOCIES</text:p>
      <text:p text:style-name="P8">L'objet des présentes étant consenti au profit d'une Société en cours de formation non dotée de la personnalité morale, celle-ci devra obtenir son immatriculation auprès du Registre du Commerce et des Sociétés au plus tard <text:span text:style-name="EFLvariable"><text:span text:style-name="T1">”Date (ou Evènement) limite d'immatriculation du Preneur </text:span></text:span><text:span text:style-name="T2">Par exemple, à la date de réitération des présentes par acte authentique, telle que prévue ci-dessous</text:span><text:span text:style-name="EFLvariable"><text:span text:style-name="T1">”</text:span></text:span>, et devra en justifier auprès <text:span text:style-name="EFLvariable"><text:span text:style-name="T1">”Qualité du cocontractant à prévenir lors de l'immatriculation du Preneur</text:span></text:span><text:span text:style-name="T2">Par exemple : de son Notaire (ou du Vendeur) (ou du Cédant) (ou du Preneur)</text:span><text:span text:style-name="EFLvariable"><text:span text:style-name="T1">”</text:span></text:span>.</text:p>
      <text:p text:style-name="P8">l'associé désigné déclare les associés désignés déclarent que les engagements contractés aux termes des présentes, le sont pour le compte et au nom de la Société en cours de constitution.</text:p>
      <text:p text:style-name="P8">A défaut d'immatriculation dans le délai imparti, la Société étant privée de personnalité morale, l'objet des présentes sera réputé avoir été consenti dès l'origine au profit de l'ASSOCIE seul, en son nom propre. Celui-ci sera tenu à toutes les obligations et bénéficiera des ASSOCIES, solidairement et indéfiniment, lesquels seront tenus à toutes les obligations et bénéficieront de tous les droits attachés au présent acte et ses éventuelles annexes, et ce sans qu'il y ait novation.</text:p>
      <text:p text:style-name="P14">Si le Preneur est une Association</text:p>
      <text:p text:style-name="P3">L'Association <text:span text:style-name="EFLvariable"><text:span text:style-name="T1">”Dénomination sociale de l'association (Preneur)”</text:span></text:span><text:line-break/>Association soumise aux dispositions de la loi du 1er juillet 1901 et le décret du 16 août 1901, créée le <text:span text:style-name="EFLvariable"><text:span text:style-name="T1">”Date de création de l'association (Preneur)”</text:span></text:span>, ayant fait l'objet d'une déclaration auprès de la Préfecture de <text:span text:style-name="EFLvariable"><text:span text:style-name="T1">”Ville de la préfecture où l'Association (Preneur) a été déclarée”</text:span></text:span>, sous le n° <text:span text:style-name="EFLvariable"><text:span text:style-name="T1">”Numéro d'enregistrement de l'Association (Preneur)”</text:span></text:span>,<text:line-break/>des modifications ayant été apportées le <text:span text:style-name="EFLvariable"><text:span text:style-name="T1">”Date des modifications (Preneur)”</text:span></text:span>, déclarées auprès de la Préfecture de <text:span text:style-name="EFLvariable"><text:span text:style-name="T1">”Ville de la préfecture où les modifications ont été déclarées (Preneur)”</text:span></text:span>, le <text:span text:style-name="EFLvariable"><text:span text:style-name="T1">”Date de déclaration à la préfecture des modifications (Preneur)”</text:span></text:span>,ayant son siège social <text:span text:style-name="EFLvariable"><text:span text:style-name="T1">”Numéro et rue du siège social de l'Association (Preneur)”</text:span></text:span> <text:span text:style-name="EFLvariable"><text:span text:style-name="T1">”Code postal du siège social de l'Association (Preneur)”</text:span></text:span> <text:span text:style-name="EFLvariable"><text:span text:style-name="T1">”Ville du siège social de l'Association (Preneur)”</text:span></text:span>,<text:line-break/>et faisant l'objet d'une identification auprès de l'INSEE sous le numéro SIRET <text:span text:style-name="EFLvariable"><text:span text:style-name="T1">”Numéro SIRET de l'Association (Preneur)”</text:span></text:span>,<text:line-break/>représentée par <text:span text:style-name="EFLvariable"><text:span text:style-name="T1">”Nom du représentant de l'Association (Preneur)”</text:span></text:span>, agissant en qualité de <text:span text:style-name="EFLvariable"><text:span text:style-name="T1">”Qualité du représentant de l'Association (Preneur)”</text:span></text:span>, <text:span text:style-name="EFLvariable"><text:span text:style-name="T1">”Nature du pouvoir du représentant de l'Association (Preneur) </text:span></text:span><text:span text:style-name="T2">Par exemple, des statuts ou d'une délibération de [Organe compétent] en date du [Date].</text:span><text:span text:style-name="EFLvariable"><text:span text:style-name="T1">”</text:span></text:span>, dont un extrait certifié conforme est ci-annexé aux présentes.<text:line-break/></text:p>
      <text:p text:style-name="P11">Ci-après dénommédénommée le « Preneur » ou le « Locataire »</text:p>
      <text:p text:style-name="P11">D'AUTRE PART,</text:p>
      <text:p text:style-name="P10">Pour la compréhension et la simplification de certains termes utilisés aux présentes, il est préalablement déterminé ce qui suit :</text:p>
      <text:list xml:id="list6744055637188415285" text:style-name="RTF_5f_Num_20_5">
        <text:list-item>
          <text:p text:style-name="P9"><text:s/>« Les Locaux » désigneront les lieux loués, objet des présentes, tels que définis et décrits à l'article 1er des présentes.</text:p>
        </text:list-item>
      </text:list>
      <text:p text:style-name="P14">Si les Locaux dépendent d'un immeuble collectif</text:p>
      <text:p text:style-name="P2"><text:soft-page-break/>« l'Immeuble » désignera l'ensemble immobilier dans lequel sont situés les Locaux.</text:p>
      <text:list xml:id="list31306786" text:continue-numbering="true" text:style-name="RTF_5f_Num_20_5">
        <text:list-item>
          <text:p text:style-name="P9"><text:s/>« Le Bailleur » et « le Preneur » ou « le Locataire » désigneront respectivement les personnes identifiées en tête des présentes, sous ces terminologies.</text:p>
        </text:list-item>
      </text:list>
      <text:p text:style-name="P2">Le Bailleur et le Preneur pourront être désignés individuellement par le terme « la Partie » ou ensemble par le terme « les Parties ».</text:p>
      <text:list xml:id="list31325072" text:continue-numbering="true" text:style-name="RTF_5f_Num_20_5">
        <text:list-item>
          <text:p text:style-name="P9">« Le Bail » désignera les présentes dans leur globalité.</text:p>
        </text:list-item>
      </text:list>
      <text:p text:style-name="P12">Il a été préalablement exposé ce qui suit :</text:p>
      <text:p text:style-name="P3">En vertu d'un acte reçu par Maître <text:span text:style-name="EFLvariable"><text:span text:style-name="T1">”Nom du Notaire”</text:span></text:span>, Notaire à <text:span text:style-name="EFLvariable"><text:span text:style-name="T1">”Ville”</text:span></text:span>, le <text:span text:style-name="EFLvariable"><text:span text:style-name="T1">”Date”</text:span></text:span>, enregistré le <text:span text:style-name="EFLvariable"><text:span text:style-name="T1">”Date”</text:span></text:span> à <text:span text:style-name="EFLvariable"><text:span text:style-name="T1">”Lieu”</text:span></text:span>, <text:span text:style-name="EFLvariable"><text:span text:style-name="T1">”Nom du Bailleur”</text:span></text:span>, <text:span text:style-name="EFLvariable"><text:span text:style-name="T1">”Numéro et rue”</text:span></text:span>, <text:span text:style-name="EFLvariable"><text:span text:style-name="T1">” Code postal”</text:span></text:span> <text:span text:style-name="EFLvariable"><text:span text:style-name="T1">”Ville”</text:span></text:span>, est Propriétaire des locaux sis <text:span text:style-name="EFLvariable"><text:span text:style-name="T1">”Numéro et rue”</text:span></text:span>, <text:span text:style-name="EFLvariable"><text:span text:style-name="T1">” Code postal”</text:span></text:span> <text:span text:style-name="EFLvariable"><text:span text:style-name="T1">”Ville”</text:span></text:span>, ci-après désignés faisant l'objet du présent bail.</text:p>
      <text:p text:style-name="P12">Les Parties déclarent et reconnaissent que la phase précontractuelle au cours de laquelle ont eu lieu les échanges et négociations entre elles, a été conduite de bonne foi et chacune des Parties reconnaît avoir bénéficié, durant cette phase, de toutes les informations nécessaires et utiles pour lui permettre de s'engager en toute connaissance de cause.</text:p>
      <text:p text:style-name="P12">Chacune des Parties déclare avoir communiqué toute information susceptible de déterminer le consentement de l'autre Partie et qu'elle ne pouvait légitimement ignorer.</text:p>
      <text:p text:style-name="P12">Chacune des Parties déclare avoir reçu communication de tous les éléments demandés, de toutes les informations sollicitées auprès de l'autre Partie et avoir pris connaissance et examiné toute pièce utile.</text:p>
      <text:p text:style-name="P12">En toute connaissance de cause, suffisamment informées, les Parties ont soumis leurs engagements aux dispositions de l'article L 145-5 du Code de commerce, entendant expressément déroger, en toutes ses dispositions, au statut des baux commerciaux édicté par le Code de commerce. mesurant exactement les conséquences de leur choix.</text:p>
      <text:p text:style-name="P19">Attention :</text:p>
      <text:p text:style-name="P26">le nouvel article 1123 du Code civil réglemente les situations dans lesquelles existe un pacte de préférence et autorise le tiers qui s'apprête à contracter à interroger le bénéficiaire du pacte sur ses intentions afin de purger son droit de préférence et éviter tout conflit ultérieur.</text:p>
      <text:p text:style-name="P14">S'il n'existe aucun pacte de préférence sur la jouissance des locaux</text:p>
      <text:p text:style-name="P3">Le Bailleur déclare qu'il n'existe aucun pacte de préférence qui aurait été conféré conventionnellement à un tiers, sur la jouissance des Locaux et les droits y attachés.</text:p>
      <text:p text:style-name="P14">Si un pacte de préférence a été consenti au profit d'un tiers et qu'une action interrogatoire a été menée par le futur locataire</text:p>
      <text:p text:style-name="P3">Le Bailleur ayant informé, préalablement à la conclusion des présentes, le Locataire de l'existence d'un pacte de préférence conféré à un tiers sur la jouissance des Locaux, le Preneur a engagé une action interrogatoire auprès du bénéficiaire de ce pacte en lui adressant par courrier recommandé avec avis de réception en date <text:soft-page-break/>du <text:span text:style-name="EFLvariable"><text:span text:style-name="T1">”Date”</text:span></text:span>, aux termes duquel il lui a demandé de confirmer l'existence de son droit et d'indiquer son intention de s'en prévaloir, dans un délai de <text:span text:style-name="EFLvariable"><text:span text:style-name="T1">”Nombre”</text:span></text:span> jours à compter de la première présentation de ce courrier.</text:p>
      <text:p text:style-name="P24">Le bénéficiaire du pacte a indiqué expressément qu'il n'entendait pas se prévaloir de son droit de préférence</text:p>
      <text:p text:style-name="P3">Le bénéficiaire de ce droit de préférence a indiqué par courrier en date du <text:span text:style-name="EFLvariable"><text:span text:style-name="T1">”Date”</text:span></text:span> adressé en recommandé avec avis de réception au Preneur qu'il n'entendait pas se prévaloir de son droit de préférence existant et y renonçait définitivement.</text:p>
      <text:p text:style-name="P3">La copie de l‘échange de courriers est annexée aux présentes.</text:p>
      <text:p text:style-name="P24">Le bénéficiaire du pacte n'a pas répondu</text:p>
      <text:p text:style-name="P3">Le bénéficiaire de ce droit de préférence n'a pas donné suite à l'action interrogatoire du Preneur en gardant le silence pendant le délai qui lui a été imparti. En conséquence, le bénéficiaire de ce droit éventuel, ne pourra désormais plus solliciter sa substitution aux présentes ni se prévaloir de la nullité du Bail.</text:p>
      <text:p text:style-name="P12">Ceci exposé, il a été convenu et arrêté ce qui suit :</text:p>
      <text:p text:style-name="P3">Par les présentes, le Bailleur donne à bail à loyer, dans le cadre des dispositions de l'article L145-5 du Code de commerce, au Preneur qui accepte les Locaux ci-après désignés.</text:p>
      <text:p text:style-name="P13"><text:span text:style-name="EFLmotgras"><text:span text:style-name="T4">ARTICLE 1</text:span></text:span> - Désignation </text:p>
      <text:p text:style-name="P23">Les locaux dépendent d'un immeuble collectif ou sont indépendants</text:p>
      <text:p text:style-name="P14">Si les locaux dépendent d'un immeuble collectif</text:p>
      <text:p text:style-name="P3">Les Locaux dépendent d'un immeuble collectif sis <text:span text:style-name="EFLvariable"><text:span text:style-name="T1">”Numéro et rue””Code postal”</text:span></text:span> <text:span text:style-name="EFLvariable"><text:span text:style-name="T1">”Ville”</text:span></text:span>, sont situés <text:span text:style-name="EFLvariable"><text:span text:style-name="T1">”Description de l'emplacement des locaux par rapport au reste de l'immeuble, étage”</text:span></text:span>et comprennent : </text:p>
      <text:p text:style-name="P3"><text:span text:style-name="EFLvariable"><text:span text:style-name="T1">”Description précise des biens loués”</text:span></text:span>.</text:p>
      <text:p text:style-name="P3">Soit une superficie approximative de <text:span text:style-name="EFLvariable"><text:span text:style-name="T1">”Surface</text:span></text:span><text:span text:style-name="T2">en m2</text:span><text:span text:style-name="EFLvariable"><text:span text:style-name="T1">”</text:span></text:span> m2.</text:p>
      <text:p text:style-name="P24">Si les Locaux dépendent d'un immeuble collectif non soumis au statut de la copropriété</text:p>
      <text:p text:style-name="P3">Cette description correspond aux parties privatives données à bail lesquelles représentent <text:span text:style-name="EFLvariable"><text:span text:style-name="T1">”Proportion des locaux par rapport au reste de l'immeuble”</text:span></text:span> au regard de l'ensemble de l'Immeuble. A ces parties privatives est attaché le droit d'accès partagé des parties communes de l'Immeuble. .</text:p>
      <text:p text:style-name="P24">Si les Locaux dépendent d'un immeuble collectif soumis au statut de la copropriété</text:p>
      <text:p text:style-name="P3">Ces Locaux constituant le lotles lots n° <text:s/><text:span text:style-name="EFLvariable"><text:span text:style-name="T1">”Numéro du ou des lots”</text:span></text:span> du règlement de division de l'immeuble auquelauxquels sont attachés <text:span text:style-name="EFLvariable"><text:span text:style-name="T1">”Indiquer le nombre de millièmes des parties communes”</text:span></text:span> millièmes des parties communes de l'immeuble.</text:p>
      <text:p text:style-name="P14">Si les locaux sont indépendants</text:p>
      <text:p text:style-name="P3">Les Locaux sont situés <text:span text:style-name="EFLvariable"><text:span text:style-name="T1">”Numéro et rue””Code postal”</text:span></text:span> <text:span text:style-name="EFLvariable"><text:span text:style-name="T1">”Ville”</text:span></text:span>, constituant un immeuble indépendant, et comprennent : <text:span text:style-name="EFLvariable"><text:span text:style-name="T1">”Description précise des biens loués et de leurs équipements”</text:span></text:span>.</text:p>
      <text:p text:style-name="P3">Soit une superficie approximative de <text:span text:style-name="EFLvariable"><text:span text:style-name="T1">”Surface</text:span></text:span><text:span text:style-name="T2">en m2</text:span><text:span text:style-name="EFLvariable"><text:span text:style-name="T1">”</text:span></text:span> m2.</text:p>
      <text:p text:style-name="P14"><text:soft-page-break/>Si d'autres droits sont consentis</text:p>
      <text:p text:style-name="P3">A ces Locaux, est attaché le droit à l'utilisation de <text:span text:style-name="EFLvariable"><text:span text:style-name="T1">”Description de la partie concernée</text:span></text:span><text:span text:style-name="T2">Par exemple, la terrasse, la cour ...</text:span><text:span text:style-name="EFLvariable"><text:span text:style-name="T1">”</text:span></text:span> situésituée <text:span text:style-name="EFLvariable"><text:span text:style-name="T1">”Description de l'emplacement”</text:span></text:span>.</text:p>
      <text:p text:style-name="P3">Il est précisé que toute différence entre les cotes de la surface indiquée ci-dessus et les dimensions réelles des Locaux ne saurait justifier ni réduction, ni augmentation de loyer, les parties déclarant se référer à la consistance des lieux tels qu'ils existent</text:p>
      <text:p text:style-name="P3">Ainsi que lesdits lieux se poursuivent et comportent, dans l'état où ils se trouvent le jour de l'entrée en jouissance et sans pouvoir prétendre à aucune réparation pendant le cours de la location, ni à aucune diminution de loyer pour quelque cause que ce soit, le Preneur déclarant les connaître parfaitement pour les avoir vus et visités et les trouver propres à l'usage auquel ils sont destinés et s'engageant à les rendre à son départ dans l'état d'origine, sauf ce qui est dit ci-après.</text:p>
      <text:p text:style-name="P13"><text:span text:style-name="EFLmotgras"><text:span text:style-name="T4">ARTICLE 2</text:span></text:span> - Durée</text:p>
      <text:p text:style-name="P3">Conformément aux dispositions de l'article L145-5 du Code de commerce, les Parties soussignées entendent déroger, en toutes ses dispositions, au statut des baux commerciaux édicté par le Code de commerce.</text:p>
      <text:p text:style-name="P14">Si le Preneur n'a pas de faculté de résiliation anticipée</text:p>
      <text:p text:style-name="P3">Le Bail est accepté et consenti pour une durée ferme de <text:span text:style-name="EFLvariable"><text:span text:style-name="T1">”Durée du bail</text:span></text:span><text:span text:style-name="T2">Trois ans au plus</text:span><text:span text:style-name="EFLvariable"><text:span text:style-name="T1">”</text:span></text:span> à compter du <text:span text:style-name="EFLvariable"><text:span text:style-name="T1">”Date d'effet du bail”</text:span></text:span> aucune des Parties ne pouvant y mettre fin avant l'expiration du délai ainsi convenu.</text:p>
      <text:p text:style-name="P14">Si le Preneur a la faculté de résilier par anticipation </text:p>
      <text:p text:style-name="P3">Le Bail est accepté et consenti pour une durée ferme de <text:span text:style-name="EFLvariable"><text:span text:style-name="T1">”Durée du bail</text:span></text:span><text:span text:style-name="T2">Trois ans au plus</text:span><text:span text:style-name="EFLvariable"><text:span text:style-name="T1">”</text:span></text:span> à compter du <text:span text:style-name="EFLvariable"><text:span text:style-name="T1">”Date d'effet du bail”</text:span></text:span> le Preneur pouvant cependant le résilier à tout moment à compter du <text:span text:style-name="EFLvariable"><text:span text:style-name="T1">”Nième”</text:span></text:span> mois, à condition de donner congé par lettre recommandée avec demande d'avis de réception ou acte extrajudiciaire en respectant un préavis de <text:span text:style-name="EFLvariable"><text:span text:style-name="T1">”Nombre”</text:span></text:span> mois.</text:p>
      <text:p text:style-name="P14">Si les Parties écartent le délai de réflexion de l'article 1122 du Code civil</text:p>
      <text:p text:style-name="P3">Les Parties n'entendant pas conditionner leur engagement à un délai de réflexion, le présent contrat prend effet le <text:span text:style-name="EFLvariable"><text:span text:style-name="T1">”Date d'effet du contrat””Moment d'effet du contrat </text:span></text:span><text:span text:style-name="T2">Par exemple, la date de signature du contrat par les parties, etc.</text:span><text:span text:style-name="EFLvariable"><text:span text:style-name="T1">”</text:span></text:span>.</text:p>
      <text:p text:style-name="P14">Si les Parties soumettent leur engagement à un délai de réflexion</text:p>
      <text:p text:style-name="P24">Si un délai de réflexion est prévu au profit de l'une des partie</text:p>
      <text:p text:style-name="P3">Les engagements des Parties tels que décrits aux présentes ne prendront effet qu'à l'issue d'un délai de réflexion de <text:span text:style-name="EFLvariable"><text:span text:style-name="T1">”Nombre”</text:span></text:span> jours à compter de la date des présentes, accordé au<text:span text:style-name="EFLvariable"><text:span text:style-name="T1">”Déterminer le bénéficiaire du délai de réflexion”</text:span></text:span>, afin de lui permettre de confirmer définitivement ses engagements.</text:p>
      <text:p text:style-name="P3">A défaut de dénonciation des présentes dans ce délai par <text:span text:style-name="EFLvariable"><text:span text:style-name="T1">”Déterminer le bénéficiaire dénonçant les présentes”</text:span></text:span>, adressée par <text:span text:style-name="EFLvariable"><text:span text:style-name="T1">”Mode de dénonciation des présentes</text:span></text:span><text:span text:style-name="T2">Par exemple, lettre recommandée avec demande d'avis de réception ou remise en main propre contre récépissé ou émargement</text:span><text:span text:style-name="EFLvariable"><text:span text:style-name="T1">”</text:span></text:span> à l'autre Partie, les engagements des Parties prendront effet définitivement à l'issue de ce délai, soit <text:span text:style-name="EFLvariable"><text:span text:style-name="T1">”Date d'effet du contrat”</text:span></text:span>.</text:p>
      <text:p text:style-name="P3">En cas de rétractation par <text:span text:style-name="EFLvariable"><text:span text:style-name="T1">”Déterminer le bénéficiaire dénonçant les présentes”</text:span></text:span> durant le délai de réflexion, les présentes deviendront caduques et les Parties seront déliées de tout engagement l'une envers l'autre, sans indemnité de part ni d'autre, à l'exception de l'obligation de confidentialité des informations et documents échangés entre elles qui subsistera sans limitation du durée au delà des présentes. Toute somme d'argent versée par l'une ou l'autre des Parties sera restituée à l'autre, sans délai et sans retenue d'aucune sorte.</text:p>
      <text:p text:style-name="P24">Si un délai de réflexion est prévu au profit des deux parties</text:p>
      <text:p text:style-name="P3"><text:soft-page-break/>Les engagements des Parties tels que décrits aux présentes ne prendront effet qu'à l'issue d'un délai de réflexion de <text:span text:style-name="EFLvariable"><text:span text:style-name="T1">”Nombre”</text:span></text:span> jours à compter de la date des présentes, accordé à chacune des Parties, afin de leur permettre de confirmer définitivement leurs engagements.</text:p>
      <text:p text:style-name="P3">A défaut de dénonciation des présentes dans ce délai par <text:span text:style-name="EFLvariable"><text:span text:style-name="T1">”Déterminer le bénéficiaire dénonçant les présentes”</text:span></text:span>, adressée par <text:span text:style-name="EFLvariable"><text:span text:style-name="T1">”Mode de dénonciation des présentes</text:span></text:span><text:span text:style-name="T2">Par exemple, lettre recommandée avec demande d'avis de réception ou remise en main propre contre récépissé ou émargement</text:span><text:span text:style-name="EFLvariable"><text:span text:style-name="T1">”</text:span></text:span> à l'autre Partie, les engagements des Parties prendront effet définitivement à l'issue de ce délai, soit le<text:span text:style-name="EFLvariable"><text:span text:style-name="T1">”Date d'effet du contrat”</text:span></text:span>.</text:p>
      <text:p text:style-name="P3">En cas de rétractation par l'une ou l'autre des Parties durant ce délai, les présentes deviendront caduques et les Parties seront déliées de tout engagement l'une envers l'autre, sans indemnité de part ni d'autre, à l'exception de l'obligation de confidentialité des informations et documents échangés entre elles qui subsistera sans limitation du durée au delà des présentes. Toute somme d'argent versée par l'une ou l'autre des Parties sera restituée à l'autre, sans délai et sans retenue d'aucune sorte. </text:p>
      <text:p text:style-name="P14">Si le bail n'est pas susceptible de reconduction</text:p>
      <text:p text:style-name="P3">La durée du Bail ne sera susceptible d'aucune reconduction et expirera le <text:span text:style-name="EFLvariable"><text:span text:style-name="T1">”Date d'expiration du bail”</text:span></text:span>, même à défaut de dénonciation pour cette date.</text:p>
      <text:p text:style-name="P14">Si le bail est susceptible d'être reconduit tacitement</text:p>
      <text:p text:style-name="P19">Attention : </text:p>
      <text:p text:style-name="P26">La durée totale du bail initial et reconduit ne devant pas excéder 3 ans</text:p>
      <text:p text:style-name="P3">A l'arrivée du terme des présentes, à défaut de congé signifié par l'une ou l'autre des Parties par lettre recommandée avec demande d'avis de réception, le bail sera reconduit tacitement pour une durée de <text:span text:style-name="EFLvariable"><text:span text:style-name="T1">”nombre de mois”</text:span></text:span> mois identique à la durée initiale des présentes.</text:p>
      <text:p text:style-name="P3">Le montant du loyer du Bail reconduit fera l'objet d'une indexation dans les conditions prévues à l'article Indexation du loyer.</text:p>
      <text:p text:style-name="P3">A l'arrivée du terme, le Preneur devra spontanément quitter les lieux et les libérer de tout occupant de son chef. Il devra procéder à l'enlèvement de ses mobiliers et objets personnels, à ses frais. Il disposera d'un délai d'un mois à compter du terme contractuel pour s'exécuter volontairement, étant précisé qu'il sera redevable du montant du loyer et des charges jusqu'à son départ effectif matérialisé par la restitution des clés au Bailleur.</text:p>
      <text:p text:style-name="P3">En cas de maintien dans les Locaux au delà du terme contractueldélai d'un mois après le terme contractuel, le Bailleur pourra contraindre le Locataire à les libérer, par tous moyens. </text:p>
      <text:p text:style-name="P13"><text:span text:style-name="EFLmotgras"><text:span text:style-name="T4">ARTICLE 3</text:span></text:span> - Destination des lieux loués - Activités autorisées</text:p>
      <text:p text:style-name="P23">Etendue de la destination des lieux</text:p>
      <text:p text:style-name="P14">Si la destination des locaux est restreinte</text:p>
      <text:p text:style-name="P3">Les Locaux sont exclusivement destinés à usage de <text:span text:style-name="EFLvariable"><text:span text:style-name="T1">”Destination des locaux.</text:span></text:span><text:span text:style-name="T2">Par exemple : bureaux, boutique, show room, atelier</text:span><text:span text:style-name="EFLvariable"><text:span text:style-name="T1">”</text:span></text:span>.</text:p>
      <text:p text:style-name="P3">Le Preneur pourra exercer dans les lieux les activités suivantes : <text:span text:style-name="EFLvariable"><text:span text:style-name="T1">”Description des activités autorisées ”</text:span></text:span>, à l'exclusion de toute autre.</text:p>
      <text:p text:style-name="P25">Adjonction d'activités</text:p>
      <text:p text:style-name="P24">Si adjonction d'activités restreinte</text:p>
      <text:p text:style-name="P3">Les adjonctions d'activités connexes ou complémentaires ainsi que l'exercice dans les Locaux d'une ou <text:soft-page-break/>plusieurs activités différentes de celles prévues ci-dessus ne seront possibles qu'avec l'autorisation expresse et écrite du Bailleur.</text:p>
      <text:p text:style-name="P24">Si adjonction d'activités libre</text:p>
      <text:p text:style-name="P3">Le Preneur est autorisé à adjoindre aux activités ci-dessus énumérées des activités connexes ou complémentaires à condition qu'elles restent accessoires et ne modifient aucunement la destination principale des Locaux.</text:p>
      <text:p text:style-name="P14">Si la destination des locaux est sans limite</text:p>
      <text:p text:style-name="P3">Les Locaux sont destinés à usage de <text:span text:style-name="EFLvariable"><text:span text:style-name="T1">”Destination des locaux.</text:span></text:span><text:span text:style-name="T2">Par exemple : bureaux, boutique, show room, atelier</text:span><text:span text:style-name="EFLvariable"><text:span text:style-name="T1">”</text:span></text:span> mais pourront être utilisés à tout autre usage de nature <text:span text:style-name="EFLvariable"><text:span text:style-name="T1">”Nature de l'activité</text:span></text:span><text:span text:style-name="T2"> Par exemple, professionnelle, commerciale ou industrielle</text:span><text:span text:style-name="EFLvariable"><text:span text:style-name="T1">”</text:span></text:span>.</text:p>
      <text:p text:style-name="P3">Les Locaux pourront servir à toute activité <text:span text:style-name="EFLvariable"><text:span text:style-name="T1">”Nature de l'activité</text:span></text:span><text:span text:style-name="T2">Par exemple, professionnelle, commerciale ou industrielle</text:span><text:span text:style-name="EFLvariable"><text:span text:style-name="T1">”</text:span></text:span></text:p>
      <text:p text:style-name="P24">S'il existe des limites concernant des nuisances</text:p>
      <text:p text:style-name="P3">Toutefois, le Preneur s'interdit toute activité bruyante ou pouvant entraîner des trépidations, des odeurs, des émanations ou des fumées, et toute activité susceptible d'apporter un trouble quelconque de voisinage dans l'immeuble ou aux immeubles voisins, de telle sorte que le Bailleur ne puisse jamais être inquiété ou recherché au sujet de tels troubles.</text:p>
      <text:p text:style-name="P3">Le Preneur fera son affaire personnelle de l'obtention de toute autorisation administrative, de sécurité ou autre, nécessaire à l'exercice de ses activités dans les Locaux.</text:p>
      <text:p text:style-name="P3">Le Preneur s'oblige à respecter toute prescription légale, administrative ou autre relative aux activités qu'il exercera dans les Locaux.</text:p>
      <text:p text:style-name="P14">Si les locaux sont aménagés dans un immeuble soumis à un règlement de copropriété</text:p>
      <text:p text:style-name="P3">De même il s'oblige à respecter toutes les prescriptions du règlement de copropriété de l'immeuble et/ou du règlement intérieur dont un exemplaire lui a été remis préalablement à la signature des présentes, ainsi qu'il le reconnaît.</text:p>
      <text:p text:style-name="P13"><text:span text:style-name="EFLmotgras"><text:span text:style-name="T4">ARTICLE 4</text:span></text:span> - Charges et conditions</text:p>
      <text:p text:style-name="P3">Le Bail est consenti et accepté sous les charges et conditions ordinaires et de droit et en outre sous celles suivantes que le Preneur s'oblige à exécuter sans pouvoir exiger aucune indemnité, ni diminution du loyer ci-après fixé :</text:p>
      <text:p text:style-name="P4"><text:span text:style-name="EFLmotgras"><text:span text:style-name="T4">4-1</text:span></text:span> . Etat des lieux</text:p>
      <text:p text:style-name="P19">Attention : </text:p>
      <text:p text:style-name="P26">Depuis le 20 juin 2014, un état des lieux doit obligatoirement être établi lors de la prise de possession des locaux par le preneur. Il est dressé de manière contradictoire entre les parties ou à défaut, à l'initiative de la partie la plus diligente, par huissier, à frais partagés par moitié (article <text:span text:style-name="T3">L 145-40-1 du C.com</text:span>). Cet état des lieux est annexé au bail ou conservé par chacune des parties.</text:p>
      <text:p text:style-name="P26">Un état des lieux est également dressé dans les mêmes formes, lors de la restitution des lieux.</text:p>
      <text:p text:style-name="P26">Cette obligation est d'ordre public. La sanction est l'impossibilité pour le bailleur de pouvoir invoquer la présomption de l'article 1731 du C.civ. selon laquelle les locaux ont été remis en bon état.</text:p>
      <text:p text:style-name="P26">Pour les baux antérieurement conclus à l'entrée en vigueur de cette disposition, un état des lieux de sortie est prescrit s'il a été établi un état des lieux d'entrée.</text:p>
      <text:p text:style-name="P3"><text:soft-page-break/>Le Preneur prendra les Locaux, dans l'état où ils se trouveront lors de son entrée en jouissance. Un état des lieux sera dressé amiablement et contradictoirement entre les Parties au jour de la prise de possession des Locaux par le Preneur et sera annexé au Bail.</text:p>
      <text:p text:style-name="P3">Lors de la restitution des Locaux au Bailleur, un état des lieux sera à nouveau dressé entre le Preneur et le Bailleur, de manière amiable et contradictoire.</text:p>
      <text:p text:style-name="P3">A défaut de l'établissement amiable et contradictoire de l'état des lieux (d'entrée ou de sortie), il sera dressé par un huissier, à l'initiative de la Partie la plus diligente, à frais partagés par moitié entre les Parties.</text:p>
      <text:p text:style-name="P4"><text:span text:style-name="EFLmotgras"><text:span text:style-name="T4">4-2</text:span></text:span> - Diagnostics techniques</text:p>
      <text:p text:style-name="P14">Si le permis de construire de l'Immeuble dans lequel sont situés les locaux est antérieur au 1er juillet 1997, hors immeuble individuel ne comportant qu'un seul logement</text:p>
      <text:p text:style-name="P24">S'il s'agit d'un immeuble collectif d'habitation</text:p>
      <text:p text:style-name="P6">Amiante : Diagnostic Amiante Parties privatives (DAPP) </text:p>
      <text:p text:style-name="P3">Conformément aux dispositions des articles R 1334-16 et R 1334-29-4 du Code de la santé publique, le Bailleur déclare avoir fait réaliser un repérage des matériaux et produits de la liste A de l'annexe 13-9 du Code de la santé publique dans les parties privatives constituant les Locaux et avoir constitué le DAPP - Diagnostic Amiante Parties Privatives.</text:p>
      <text:p text:style-name="P3">Conformément aux dispositions de l'article R 1334-29-4 du Code de la santé publique, ce DAPP est tenu à la disposition des occupants <text:span text:style-name="EFLvariable"><text:span text:style-name="T1">”Modalités de mise à disposition du DAPP </text:span></text:span><text:span text:style-name="T2">Par exemple, sur demande préalable formulée auprès du (Bailleur ou mandataire du Bailleur), par consultation (au domicile ou au siège) du (Bailleur ou mandataire du Bailleur)</text:span><text:span text:style-name="EFLvariable"><text:span text:style-name="T1">”</text:span></text:span>.</text:p>
      <text:p text:style-name="P3">Ce DAPP sera communiqué à toute personne physique ou morale appelée à organiser ou effectuer des travaux dans l'Immeuble conformément aux dispositions de l'article R 1334-29-4, II (2°) du Code de la santé publique, ainsi qu'aux personnes visées au 3° du même article.</text:p>
      <text:p text:style-name="P6">Amiante : Diagnostic Technique Amiante (DTA)</text:p>
      <text:p text:style-name="P3">Conformément aux dispositions des articles R 1334-17 et R 1334-29-5 du Code de la santé publique, le Bailleur déclare qu'a été réalisé un repérage des matériaux et produits des listes A et B de l'annexe 13-9 du Code de la santé publique dans les parties communes de l'Immeuble dans lequel sont situés les Locaux et qu'un « DTA - Dossier Technique Amiante » a été constitué.</text:p>
      <text:p text:style-name="P3">La fiche récapitulative est communiquée à l'occupant conformément aux dispositions de l'article R 1334-29-5, III du Code de la santé publique, ce que celui-ci reconnaît.</text:p>
      <text:p text:style-name="P3">Conformément aux dispositions de l'article R 1334-29-5, II (1°) du Code de la santé publique, ce DAPP est tenu à la disposition des occupants <text:span text:style-name="EFLvariable"><text:span text:style-name="T1">”Modalités de mise à disposition du DAPP </text:span></text:span><text:span text:style-name="T2">Par exemple, sur demande préalable formulée auprès du (Bailleur ou mandataire du Bailleur), par consultation (au domicile ou au siège) du (Bailleur ou mandataire du Bailleur).</text:span><text:span text:style-name="EFLvariable"><text:span text:style-name="T1">”</text:span></text:span>.</text:p>
      <text:p text:style-name="P3">Ce DAPP sera communiqué qu'aux personnes visées au 2° de l'article R 1334-29-5, II du Code de la santé publique.</text:p>
      <text:p text:style-name="P24">S'il s'agit d'un autre type d'immeuble, hors immeuble individuel ne comportant qu'un seul logement</text:p>
      <text:p text:style-name="P6">Amiante : Repérages et Diagnostic Technique Amiante (DTA)</text:p>
      <text:p text:style-name="P3"><text:soft-page-break/>Conformément aux dispositions des articles R 1334-18 et R 1334-29-5 du Code de la santé publique, le Bailleur déclare avoir fait réaliser un repérage des matériaux et produits des listes A et B de l'annexe 13-9 du Code de la santé publique dans les Locaux et avoir constitué le DAT - Diagnostic Technique Amiante.</text:p>
      <text:p text:style-name="P3">Conformément aux dispositions de l'article R 1334-29-5-II du Code de la santé publique, ce DAT est tenu à la disposition des occupants 'Modalités de mise à disposition du DAPP Par exemple : sur demande préalable formulée auprès du (Bailleur ou mandataire du Bailleur), par consultation (au domicile ou au siège) du (Bailleur ou mandataire du Bailleur)'.</text:p>
      <text:p text:style-name="P3">Ce DAT sera communiqué à toute personne physique ou morale appelée à organiser ou effectuer des travaux dans l'Immeuble conformément aux dispositions de l'article R 1334-29-5, II (1°) du Code de la santé publique, ainsi qu'aux personnes visées au 2° du même article.</text:p>
      <text:p text:style-name="P24">S'il s'agit d'un immeuble individuel ne comportant qu'un seul logement</text:p>
      <text:p text:style-name="P6">Amiante : Repérages et Diagnostic</text:p>
      <text:p text:style-name="P3">Les Locaux, étant situés dans un immeuble individuel ne comportant qu'un seul logement, n'entrent pas dans le champ d'application des dispositions des articles R 1334-15 et suivants du Code de la santé publique en matière de location.</text:p>
      <text:p text:style-name="P14">Si le permis de construire de l'Immeuble dans lequel sont situés les locaux est postérieur au 1er juillet 1997</text:p>
      <text:p text:style-name="P24">S'il s'agit d'un immeuble collectif d'habitation</text:p>
      <text:p text:style-name="P6">Amiante : Repérages et Diagnostic</text:p>
      <text:p text:style-name="P3">Le Bailleur déclare que le permis de construire de l'Immeuble dans lequel sont situés les Locaux est postérieur au 1er juillet 1997.</text:p>
      <text:p text:style-name="P3">En conséquence, les Locaux n'entrent pas dans le champ d'application des dispositions des articles R 1334-16, R 1334-17, R 1334-29-4 et R 1334-29-5 du Code de la santé publique.</text:p>
      <text:p text:style-name="P24">S'il s'agit d'un autre type d'immeuble, hors immeuble individuel ne comportant qu'un seul logement</text:p>
      <text:p text:style-name="P6">Amiante : Repérages et Diagnostic</text:p>
      <text:p text:style-name="P3">Le Bailleur déclare que le permis de construire de l'Immeuble dans lequel sont situés les Locaux est postérieur au 1er juillet 1997.</text:p>
      <text:p text:style-name="P3">En conséquence, les Locaux n'entrent pas dans le champ d'application des dispositions des articles R 1334-18 et R 1334-29-5 du Code de la santé publique.</text:p>
      <text:p text:style-name="P24">S'il s'agit d'un immeuble individuel ne comportant qu'un seul logement</text:p>
      <text:p text:style-name="P6">Amiante : Repérages et Diagnostic</text:p>
      <text:p text:style-name="P3">Les Locaux étant situés dans un immeuble individuel ne comportant qu'un seul logement et pour lesquels le permis de construire est postérieur au 1er juillet 1997, n'entrent pas dans le champ d'application des dispositions des articles R 1334-15 et suivants du Code de la santé publique.</text:p>
      <text:p text:style-name="P23"><text:soft-page-break/>Durée du bail est supérieure à quatre mois</text:p>
      <text:p text:style-name="P14">Si la durée du bail est supérieure à quatre mois</text:p>
      <text:p text:style-name="P6">Diagnostic de Performance Energétique (DPE)</text:p>
      <text:p text:style-name="P3">Conformément à l'article L 126-29 du Code de la construction et de l'habitation, le Bailleur remet à l'occupant, qui le reconnaît, le Diagnostic de Performance Energétique, effectué en date du <text:span text:style-name="EFLvariable"><text:span text:style-name="T1">”Date”</text:span></text:span>.</text:p>
      <text:p text:style-name="P3">Ce document est annexé aux présentes.</text:p>
      <text:p text:style-name="P6">Etat des Risques et Pollutions (ERP)</text:p>
      <text:p text:style-name="P14">Si les Locaux sont situés sur une commune ou une zone de la commune couvertes par un plan de prévention des risques technologiques ou un plan de prévention des risques naturels prévisibles, prescrit ou approuvé (PPR), ou dans une zone de sismicité (voir les services d'urbanisme de la mairie ou la Préfecture) et/ou en secteur d'information sur les sols (article L 125-6 du Code de l'environnement) </text:p>
      <text:p text:style-name="P3">Les Locaux entrent dans le champ d'application des articles L 125-5,L 125-7,R 125-23 à R 125-27 du Code de l'environnement relatifs aux aléas naturels, miniers ou technologiques, sismiques.</text:p>
      <text:p text:style-name="P3">Un Etat des Risques et Pollutions (ERP) est annexé aux présentes.</text:p>
      <text:p text:style-name="P14">Si les Locaux ne sont pas situés sur une commune ou dans une zone de la commune couvertes par un plan de prévention des risques technologiques ou un plan de prévention des risques naturels prévisibles, prescrit ou approuvé (PPR), ou dans une zone de sismicité ni en secteur d'information sur les sols (article L 125-6 du Code de l'environnement)</text:p>
      <text:p text:style-name="P3">Les Locaux n'entrent pas dans le champ d'application des articles L 125-5, L 125-7,R 125-23 à R 125-27 du Code de l'environnement relatifs aux aléas naturels, miniers ou technologiques, sismiques.</text:p>
      <text:p text:style-name="P4"><text:span text:style-name="EFLmotgras"><text:span text:style-name="T4">4-3</text:span></text:span> . Entretien - Réparations</text:p>
      <text:p text:style-name="P19">Attention :</text:p>
      <text:p text:style-name="P26">la loi Pinel et un décret d'application (n° 2014-1317 du 3 novembre 2014) ont établi de nouvelles règles de répartition des charges entre locataire et bailleur pour les baux soumis au statut, dressant la liste des charges, travaux, impôts et taxes qui ne peuvent être imputés au locataire.</text:p>
      <text:p text:style-name="P26">Les baux dérogatoires n'étant pas par nature soumis à ces dispositions, il convient toutefois d'être attentif à l'interprétation que pourra faire la jurisprudence de ces dispositions au regard des baux dérogatoires, notamment dans la perspective recherchée du législateur de protéger les commerçants et artisans.</text:p>
      <text:p text:style-name="P26">A fortiori, s'agissant de locaux sur lesquels le preneur n'aura aucune pérennité assurée, il paraît logique et équitable que les charges lui incombant soient limitées à celles liées à l'entretien et aux réparations courantes.</text:p>
      <text:p text:style-name="P26">Sont proposées deux variantes, l'une limitant les charges d'entretien et de réparation du locataire à la définition de l'article <text:span text:style-name="T3">1754 du Code civil</text:span>, la seconde étendant la charge pesant le locataire dans laquelle peuvent être insérées d'autres contraintes, sous réserve de l'évolution de la jurisprudence à ce sujet.</text:p>
      <text:p text:style-name="P14">Si les charges d'entretien et de réparation incombant au preneur sont limitées à celles visées à l'article <text:span text:style-name="T3">1754 du Code civil</text:span></text:p>
      <text:p text:style-name="P3">Le Preneur tiendra les Locaux et leurs équipements de façon constante en parfait état de réparations locatives <text:soft-page-break/>et de menu entretien au sens de l'article 1754 du Code civil, le Bailleur s'obligeant de son côté à exécuter et prendre en charge toutes autres dépenses d'entretien, de remplacements, de réparations et de travaux des Locaux et de leurs équipements. Le Preneur supportera les charges entraînées par les services et les éléments d'équipement des Locaux.</text:p>
      <text:p text:style-name="P24">Si les Locaux dépendent d'un immeuble collectif</text:p>
      <text:p text:style-name="P3">En outre, le Preneur supportera la charge de menu entretien et de réparations locatives au sens de l'article 1754 du Code civil, des parties communes de l'ensemble de l'immeuble et de ses équipements selon répartition au prorata de la surface des Locaux les tantièmes de copropriété attachés aux lots constituant les Locaux et les millièmes de charges correspondant. Le Preneur supportera la quote-part afférente aux Locaux des charges entraînées par les services collectifs de l'immeuble.</text:p>
      <text:p text:style-name="P24">Si limitation de la prise en charge par le Bailleur dans le cas de faute ou négligence du Preneur</text:p>
      <text:p text:style-name="P3">Cependant, si les réparations dont a la charge le Bailleur sont rendues nécessaires par la faute ou la négligence du Preneur, elles seront exécutées du consentement et sous l'autorité du Bailleur, et le Preneur en supportera la charge financière par remboursement des frais engagés par le Bailleur.</text:p>
      <text:p text:style-name="P25">Charge de la mise en conformité des Locaux</text:p>
      <text:p text:style-name="P24">Le Bailleur conserve à sa charge les travaux de mise aux normes des Locaux, hormis ceux liés aux activités spécifiques du Preneur</text:p>
      <text:p text:style-name="P3">Le Bailleur conservera la charge de tous travaux liés à la mise en conformité des Locaux au regard de la réglementation actuelle et future concernant les normes et obligations de sécurité, hygiène, salubrité et conformité, à l'exception de ceux qui pourraient être spécifiques aux activités du Preneur, qui demeureront à la charge de celui-ci, par exception à la limitation de ses obligations en matière d'entretien et de réparations telles que définies ci-dessus, ce qui est accepté par le Preneur.</text:p>
      <text:p text:style-name="P24">Le Bailleur conserve à sa charge les travaux de mise aux normes des Locaux, y compris ceux liés aux activités spécifiques du Preneur</text:p>
      <text:p text:style-name="P3">Le Bailleur conservera la charge de tous travaux liés à la mise en conformité des Locaux au regard de la réglementation actuelle et future concernant les normes et obligations de sécurité, hygiène, salubrité et conformité, y compris ceux qui pourraient être spécifiques aux activités du Preneur.</text:p>
      <text:p text:style-name="P24">La mise en conformité des Locaux incombe au Preneur</text:p>
      <text:p text:style-name="P3">Le Preneur supportera la charge de tous travaux rendus nécessaires par l'application de la réglementation actuelle et future, concernant les normes et obligations de sécurité, hygiène, salubrité et conformité des Locaux, en ce compris ceux qui pourraient être spécifiques à ses activités, par exception à la limitation de ses obligations en matière d'entretien et de réparation telles que définies ci-dessus, ce qui est accepté par le Preneur.</text:p>
      <text:p text:style-name="P25">Si les Locaux dépendent d'un immeuble collectif</text:p>
      <text:p text:style-name="P24">Le locataire conserve la charge des travaux de mise en conformité des parties communes</text:p>
      <text:p text:style-name="P3">Cette obligation à la charge du Preneur de mise en conformité au regard des règlementations actuelles et futures, s'entend des travaux nécessaires dans les Locaux, ainsi que de ceux nécessaires dans les parties communes de l'immeuble dont dépendent les Locaux, au prorata de la surface occupéeen fonction des tantièmes de copropriété attachés aux lots constituant les Locaux.</text:p>
      <text:p text:style-name="P24">Le bailleur conserve la charge des travaux de mise en conformité des parties communes</text:p>
      <text:p text:style-name="P3">Le Bailleur conservera néanmoins à sa charge les travaux de mise en conformité des parties communes de <text:soft-page-break/>l'immeuble dont dépendent les Locaux, l'obligation du Preneur ne concernant que les parties privatives des Locaux.</text:p>
      <text:p text:style-name="P14">Si le bailleur conserve à sa charge uniquement les grosses réparations limitativement ou notamment visées à l'article <text:span text:style-name="T3">606 du Code civil</text:span></text:p>
      <text:p text:style-name="P3">La charge de l'entretien, des remplacements, des réparations et des travaux, y compris ceux relatifs à la conservation des Locaux et de leurs éléments d'équipement et les travaux d'amélioration, incombe au Preneur à l'exception des grosses réparations limitativement visées à l'article 606 du Code civil, qui demeurent à la charge exclusive du Bailleur.notamment celles visées à l'article 606 du Code civil, qui demeurent à la charge exclusive du Bailleur, étant précisé que dans l'esprit des Parties, les grosses réparations sont celles touchant à l'immeuble dans sa structure et sa solidité générale..</text:p>
      <text:p text:style-name="P24">Si la charge des remplacements, réparations et travaux incombant au preneur est limitée aux cas d'usure normale</text:p>
      <text:p text:style-name="P3">Cette charge incombant au Preneur existera pour autant que la nécessité de remplacement, de réparation ou de travaux provienne de l'usure normale.</text:p>
      <text:p text:style-name="P3">Les remplacements, réparations et travaux rendus nécessaires par vice de construction, vétusté, faute d'entretien à la charge d'un tiers, cas de force majeure ou faute du Bailleur ou d'un tiers, demeureront à la charge exclusive du Bailleur.</text:p>
      <text:p text:style-name="P24">Si la charge des remplacements, réparations et travaux incombe au preneur quelle que soit la cause</text:p>
      <text:p text:style-name="P3">Cette charge incombant au Preneur existera quelle qu'en soit la cause, y compris en cas de vice de construction, d'usure, de vétusté, de dégradations quelle qu'en soit l'origine, ou de force majeure mais à la condition que cette cause ne soit pas la conséquence d'un manquement du Bailleur à l'une de ses obligations de réparations et travaux.</text:p>
      <text:p text:style-name="P3">Le Preneur supportera les charges entraînées par les services et les éléments d'équipement des Locaux.</text:p>
      <text:p text:style-name="P24">Si les Locaux dépendent d'un immeuble collectif</text:p>
      <text:p text:style-name="P3">L'entretien, les remplacements, les réparations et les travaux à la charge du Preneur s'entendent de ceux nécessaires dans les parties privatives occupées par le Preneur et de ceux réalisés dans les parties communes de l'ensemble immobilier et leurs éléments d'équipement selon répartition au prorata de la surface des Locauxles tantièmes de copropriété attachés aux lots constituant les Locaux et les millièmes de charges correspondant.</text:p>
      <text:p text:style-name="P3">Le Preneur supportera la quote-part afférente aux Locaux des charges entraînées par les services collectifs de l'immeuble.</text:p>
      <text:p text:style-name="P24">Si limitation de la prise en charge par le Bailleur dans le cas de faute ou négligence du Preneur</text:p>
      <text:p text:style-name="P3">Cependant, si les réparations dont a la charge le Bailleur sont rendues nécessaires par la faute ou la négligence du Preneur, elles seront exécutées du consentement et sous l'autorité du Bailleur, et le Preneur en supportera la charge financière par remboursement des frais engagés par le Bailleur.</text:p>
      <text:p text:style-name="P25">Charge des travaux prescrits pas l'administration</text:p>
      <text:p text:style-name="P24">Si le Bailleur conserve à sa charge les travaux prescrits ou requis par l'administration</text:p>
      <text:p text:style-name="P3">Le Bailleur conservera la charge de tous travaux prescrits ou requis par l'autorité administrative , tant sur les parties privatives des Locaux que sur les parties communes de l'immeuble.</text:p>
      <text:p text:style-name="P24">Si le Preneur a la charge les travaux prescrits ou requis par l'administration</text:p>
      <text:p text:style-name="P3"><text:soft-page-break/>Le Preneur aura la charge de tous travaux prescrits ou requis par l'autorité administrative, tant sur les parties privatives des Locaux que sur les parties communes de l'immeuble, pour autant qu'ils ressortent de son obligation d'entretien et de réparation telle définie ci-dessus.</text:p>
      <text:p text:style-name="P25">Charge de la mise en conformité des Locaux</text:p>
      <text:p text:style-name="P24">Le Bailleur conserve à sa charge les travaux de mise aux normes des Locaux, hormis ceux liés aux activités spécifiques du Preneur</text:p>
      <text:p text:style-name="P3">Le Bailleur conservera la charge de tous travaux liés à la mise en conformité des Locaux au regard de la réglementation actuelle et future concernant les normes et obligations de sécurité, hygiène, salubrité et conformité, à l'exception de ceux qui pourraient être spécifiques aux activités du Preneur, qui demeureront à la charge de celui-ci, y compris ceux ressortant de l'obligation du Bailleur telle que définie ci-dessus, ce qui est accepté par le Preneur.</text:p>
      <text:p text:style-name="P24">Le Bailleur conserve à sa charge les travaux de mise aux normes des Locaux, y compris ceux liés aux activités spécifiques du Preneur sur le gros-oeuvre</text:p>
      <text:p text:style-name="P3">Le Bailleur conservera la charge de tous travaux liés à la mise en conformité des Locaux au regard de la réglementation actuelle et future concernant les normes et obligations de sécurité, hygiène, salubrité et conformité, y compris ceux qui pourraient être spécifiques aux activités du Preneur dès lors qu'ils concerneront le gros-œuvre, le Preneur conservant à sa charge ceux ressortant de ses obligations locatives telles que définies ci-dessus.</text:p>
      <text:p text:style-name="P24">La mise en conformité des Locaux incombe au Preneur</text:p>
      <text:p text:style-name="P3">Le Preneur supportera la charge des travaux rendus nécessaires par l'application de la réglementation actuelle et future, concernant les normes et obligations de sécurité, hygiène, salubrité et conformité des Locaux, en ce compris ceux qui pourraient être spécifiques à ses activités et ceux concernant le gros-œuvre, par exception à la limitation de ses obligations en matière d'entretien et de réparation telles que définies ci-dessus, ce qui est accepté par le Preneur.</text:p>
      <text:p text:style-name="P25">Si les Locaux dépendent d'un immeuble collectif</text:p>
      <text:p text:style-name="P24">Le Preneur aura la charge des travaux de mise en conformité des parties communes</text:p>
      <text:p text:style-name="P3">Cette obligation à la charge du Preneur de mise en conformité au regard des règlementations actuelles et futures, s'entend des travaux nécessaires dans les Locaux, ainsi que de ceux nécessaires dans les parties communes de l'immeuble dont dépendent les Locaux, au prorata de la surface occupéeen fonction des tantièmes de copropriété attachés aux lots constituant les Locaux.</text:p>
      <text:p text:style-name="P24">Le Bailleur conserve la charge des travaux de mise en conformité des parties communes</text:p>
      <text:p text:style-name="P3">Le Bailleur conservera néanmoins à sa charge les travaux de mise en conformité des parties communes de l'immeuble dont dépendent les Locaux, l'obligation du Preneur ne concernant que les parties privatives des Locaux.</text:p>
      <text:p text:style-name="P3">Dès lors que des mesures d'entretiens, de remplacements, de réparations ou de travaux pour lesquelles le Bailleur etou la copropriété doitdoivent intervenir, deviennent nécessaires au cours du Bail, le Preneur sera tenu d'en informer le Bailleur sans délai, par tous moyens probants, sous peine d'être tenu responsable des dégradations occasionnées par cette nécessité et l'absence d'information du Bailleur.</text:p>
      <text:p text:style-name="P3">En cas de refus du Bailleur de faire exécuter des mesures d'entretien, de remplacement, de réparation ou des travaux lui incombant à l'expiration d'un délai de <text:span text:style-name="EFLvariable"><text:span text:style-name="T1">”Nombre”</text:span></text:span> jours suivant sommation faite par Huissier et rappelant la présente clause, le Preneur pourra se faire autoriser par le Président du Tribunal judiciaire du lieu de situation des Locaux, statuant en référé, à procéder lui-même à l'exécution desdites mesures ou travaux.</text:p>
      <text:p text:style-name="P3">Le Preneur devra souffrir et laisser faire les entretiens, remplacements, réparations travaux, modifications, <text:soft-page-break/>surélévations ou même constructions nouvelles que le Bailleur jugeraitla copropriété jugeraitle Bailleur et la copropriété jugeraient nécessaire d'entreprendre et ce, quels qu'en soient la durée, la nature, l'inconvénient, alors même que la durée de ces entretiens, remplacements, réparations ou travaux excéderait vingt-et-un jours, sans pouvoir prétendre pour autant à une indemnisation ou diminution du prix du loyer ainsi que des charges.</text:p>
      <text:p text:style-name="P3">Le Preneur devra faire place nette à ses frais, à l'occasion de toutes mesures d'entretien, remplacements, réparation ou travaux, des coffrages et décorations ainsi que de tous agencements divers, canalisations et appareils dont la dépose serait nécessaire.Il supportera à ses frais toute modification d'arrivée de branchement, de remplacement ou d'installations individuelles de compteurs ou d'installations intérieures, pouvant être exigée par les compagnies ou sociétés distributrices de force motrice, d'eau, de gaz, d'électricité, de chauffage ou de téléphone ou la réglementation en vigueur. Le Bailleur auraLe Bailleur et la copropriété de l'immeuble auront le droit d'installer, entretenir, utiliser, réparer, remplacer les tubes, conduites, câbles et fils qui desservent d'autres locaux et qui traversent les Locaux aux endroits susceptibles de troubler le moins les activités du Preneur. </text:p>
      <text:p text:style-name="P3">Ces dispositions trouveront leur application notamment dans les cas de travaux ayant pour objet d'améliorer le confort de l'immeuble ou une restauration immobilière, comme aussi bien dans tous les autres cas où le Bailleur estimerait nécessaire, utile ou même convenable d'en faire entreprendre.</text:p>
      <text:p text:style-name="P3">Le Preneur devra informer immédiatement le Bailleur de toute réparation qui deviendrait nécessaire en cours de bail, comme de tout sinistre ou dégradation s'étant produite dans les Locaux, quand bien même il n'en résulterait aucun dégât apparent et sous peine d'être tenu personnellement de lui rembourser le montant du préjudice direct ou indirect résultant pour lui du retard apporté à la réparation ou à sa déclaration aux assureurs.</text:p>
      <text:p text:style-name="P3">Enfin, le Preneur devra assurer le libre accès des Locaux, chaque fois que cela semblera nécessaire, et notamment au bénéfice du service des eaux, des égouts et du chauffage. Il ne pourra s'opposer à l'exécution des travaux qui pourront y être utiles.</text:p>
      <text:p text:style-name="P4"><text:span text:style-name="EFLmotgras"><text:span text:style-name="T4">4-4</text:span></text:span> . Améliorations</text:p>
      <text:p text:style-name="P3">Le Preneur supportera la charge de toutes les transformations ou améliorations nécessitées par l'exercice de ses activités.</text:p>
      <text:p text:style-name="P3">Il ne pourra toutefois faire dans les Locaux sans l'autorisation expresse et par écrit du Bailleur aucune démolition, aucun percement de mur ou de cloison, aucun changement de distribution, ni aucune surélévation ; ces travaux, s'ils sont autorisés, auront lieu sous la surveillance de l'architecte du Bailleur dont les honoraires seront à la charge du Preneur.</text:p>
      <text:p text:style-name="P3">Les travaux de transformation ou d'amélioration qui seront faits par le Preneur, avec ou sans l'autorisation du Bailleur, ne donneront pas lieu de la part du Bailleur à une quelconque indemnisation au profit du Locataire.</text:p>
      <text:p text:style-name="P3">En toute hypothèse, le Preneur ne pourra, en fin de jouissance, reprendre aucun élément ou matériel qu'il aura incorporé aux Locaux à l'occasion d'une amélioration ou d'un embellissement.</text:p>
      <text:p text:style-name="P4"><text:span text:style-name="EFLmotgras"><text:span text:style-name="T4">4-5</text:span></text:span> . Constructions</text:p>
      <text:p text:style-name="P3">Le Preneur ne pourra édifier sur les Locaux aucune construction nouvelle sans l'autorisation expresse et par écrit du Bailleur.</text:p>
      <text:p text:style-name="P3">En cas d'autorisation, les travaux auront lieu sous la surveillance de l'architecte du Bailleur dont les honoraires seront à la charge du Preneur.</text:p>
      <text:p text:style-name="P3">Toute construction nouvelle qui serait faite par le Preneur, même avec l'autorisation du Bailleur, deviendra la propriété du Bailleur en fin de bail, sans indemnité.</text:p>
      <text:p text:style-name="P4"><text:span text:style-name="EFLmotgras"><text:span text:style-name="T4">4-6</text:span></text:span> . Occupation - Jouissance</text:p>
      <text:p text:style-name="P3"><text:soft-page-break/>Le Preneur devra jouir des Locaux raisonnablement suivant leur usage et destination prévus ci-dessus.</text:p>
      <text:p text:style-name="P3">Il veillera à ne rien faire ni laisser faire qui puisse apporter un quelconque trouble de jouissance au voisinage, notamment quant aux bruits, odeurs et fumées et, d'une façon générale, ne devra commettre aucun abus de jouissance.</text:p>
      <text:p text:style-name="P3">Il devra satisfaire à toutes les charges de Ville et règlements sanitaires, de voirie, d'hygiène, de sécurité, de salubrité ou de police, ainsi qu'à celles qui pourraient être imposées par tous les plans d'urbanisme ou d'aménagement, de manière que le Bailleur ne puisse jamais être inquiété ou recherché à ce sujet.</text:p>
      <text:p text:style-name="P3">Il ne pourra rien faire ni laisser faire qui puisse détériorer les Locaux et devra sous peine d'être personnellement responsable prévenir le Bailleur sans retard et par écrit de toute atteinte qui serait portée à sa propriété et toutes dégradations et détériorations qui viendraient à être causées ou à se produire aux Locaux et qui rendraient nécessaires des travaux incombant au Bailleur ou à la copropriété.</text:p>
      <text:p text:style-name="P3">Il ne devra rien déposer, ni faire aucun déballage ou emballage dans les parties communes ou voisines de l'Immeuble.</text:p>
      <text:p text:style-name="P3">Il ne pourra placer aucun objet, ni étalage fixe ou mobile à l'extérieur des Locaux.</text:p>
      <text:p text:style-name="P3">Il ne pourra faire dans les Locaux aucune vente publique, même par autorité de justice.</text:p>
      <text:p text:style-name="P3">Il ne fera supporter aux planchers aucune charge supérieure à leur résistance normale ; en cas de doute, il s'assurera du poids autorisé auprès de l'architecte de l'Immeuble.</text:p>
      <text:p text:style-name="P3">Il ne fera aucune installation en saillie de marquises, vérandas, auvents, stores quelconques, sans le consentement exprès et écrit du Bailleur et après avoir obtenu les autorisations administratives nécessaires. Dans le cas où une telle autorisation lui serait accordée, il maintiendra l'installation en bon état d'entretien et veillera à sa solidité pour éviter tout accident.</text:p>
      <text:p text:style-name="P3">Les autorisations qui lui seraient données par le Bailleur ne pourront, en aucun cas, engager la responsabilité de celui-ci, en raison des accidents qui pourraient survenir, à qui que ce soit, du fait de ces installations.</text:p>
      <text:p text:style-name="P14">Si l'installation d'enseigne est strictement interdite</text:p>
      <text:p text:style-name="P3">L'installation d'enseigne sur la façade extérieure des Locaux est strictement interdite.</text:p>
      <text:p text:style-name="P14">Si l'installation d'enseigne est possible sur autorisation écrite du bailleur</text:p>
      <text:p text:style-name="P3">Le Preneur ne pourra installer d'enseigne sur la façade extérieure des Locaux sans avoir obtenu l'autorisation du Bailleur et à la condition qu'elle soit placée de manière à ne provoquer aucune gêne et qu'elle ne déborde pas la façade. Cette enseigne pourra être lumineuse Cette enseigne ne pourra pas être lumineuse , il appartiendra au Preneur de se soumettre aux prescriptions administratives qui réglementent la pose et l'usage et à acquitter toutes taxes pouvant être dues à ce sujet.</text:p>
      <text:p text:style-name="P3">L'installation sera effectuée aux frais et aux risques et périls du Preneur ; celui-ci devra veiller à ce que l'enseigne soit solidement maintenue. Il devra l'entretenir constamment en parfait état et sera seul responsable des accidents que sa pose ou son existence pourrait occasionner. Lors de tous travaux de ravalement, il devra déplacer à ses frais, toute enseigne qui aurait pu être installée.</text:p>
      <text:p text:style-name="P15">Le Preneur ne pourra en aucun cas apposer d'affiches, des calicots ou inscriptions sur la façade ou sur les vitrines, sans avoir obtenu, au préalable, l'autorisation du Bailleur, laquelle, à défaut de durée déterminée précisée, conservera un caractère précaire et révocable.</text:p>
      <text:p text:style-name="P3">Il fera son affaire personnelle de la surveillance des Locaux et ne pourra exercer aucun recours contre le Bailleur ni lui demander une indemnité quelconque en cas de suppression du gardiennage, de vol, cambriolage, d'actes délictueux qui pourraient être commis dans les Locaux ou dans les dépendances de l'Immeuble.</text:p>
      <text:p text:style-name="P3">Il pourra utiliser les installations électriques, de gaz s'il en existe, ainsi que de la distribution d'eau, si bon lui semble, à ses frais, risques et périls; il pourra dès lors souscrire tous contrats d'abonnement, mais acquittera directement sa consommation ainsi que les frais supplémentaires qui pourront en découler auprès des compagnies concessionnaires.</text:p>
      <text:p text:style-name="P3"><text:soft-page-break/>Il devra tenir les Locaux constamment garnis de meubles, objets mobiliers et marchandises en quantité et de valeur suffisantes pour répondre en temps opportun du paiement des loyers et de l'entière exécution des charges et conditions du Bail.</text:p>
      <text:p text:style-name="P3">Au moment de son départ, il ne devra enlever aucun objet garnissant les Locaux, sans avoir au préalable effectué toutes les réparations nécessaires et avoir acquitté l'intégralité des loyers et charges dus.</text:p>
      <text:p text:style-name="P23">Appartenance des locaux dans un immeuble collectif</text:p>
      <text:p text:style-name="P14">Si les lieux loués dépendent d'un immeuble collectif</text:p>
      <text:p text:style-name="P3">S'il en existe ou s'il vient à en exister, le Preneur se devra d'observer les termes du règlement d'usage de l'Immeuble.</text:p>
      <text:p text:style-name="P14">Si les lieux loués font partie d'un immeuble susceptible de faire l'objet d'une division en copropriété</text:p>
      <text:p text:style-name="P3">S'il venait à être établi un règlement de copropriété et un règlement intérieur de l'Immeuble dans lequel sont situés les Locaux, le Bailleur en délivrera une copie au Preneur, sans frais pour lui, et le Preneur se devra d'en observer les termes et prescriptions.</text:p>
      <text:p text:style-name="P4"><text:span text:style-name="EFLmotgras"><text:span text:style-name="T4">4-7</text:span></text:span> . Abus de jouissance - Tolérances</text:p>
      <text:p text:style-name="P3">Toutes les tolérances de la part du Bailleur quelles qu'en aient pu être la fréquence et la durée, ne constitueront aucun droit acquis au profit du Preneur.</text:p>
      <text:p text:style-name="P3">D'une façon générale, le Preneur ne pourra commettre aucun abus de jouissance, sous peine de résiliation immédiate du Bail, alors même que cet abus n'aurait été que provisoire et de courte durée.</text:p>
      <text:p text:style-name="P3">Toutes modifications du Bail ne pourront résulter que d'avenants établis par actes sous signature privée. Ces modifications ne pourront, en aucun cas, être déduites soit de la passivité du Bailleur, soit même de simples tolérances, quelles qu'en soient la fréquence et la durée. Le Bailleur restera toujours libre d'exiger la stricte application des clauses et stipulations qui n'auraient pas fait l'objet d'une modification expresse.</text:p>
      <text:p text:style-name="P4"><text:span text:style-name="EFLmotgras"><text:span text:style-name="T4">4-8</text:span></text:span> . Renonciation à recours contre le Bailleur</text:p>
      <text:p text:style-name="P10">Le Preneur renonce à tout recours et à toute réclamation contre le Bailleur, son mandataire et le syndicat des copropriétaires</text:p>
      <text:list xml:id="list31334426" text:continue-numbering="true" text:style-name="RTF_5f_Num_20_5">
        <text:list-item>
          <text:p text:style-name="P9">en cas d'interruption dans les services des eaux, du gaz, de l'électricité, du chauffage, des fluides, des téléphones et de tous autres services et équipements pouvant exister ou être installés dans l'Immeuble ;</text:p>
        </text:list-item>
        <text:list-item>
          <text:p text:style-name="P9">en cas de vol ou autre acte délictueux commis dans les Locaux ou l'Immeuble, sur les aires de stationnement toute partie commune de l'Immeuble le Bailleur n'assumant aucune obligation de surveillance;</text:p>
        </text:list-item>
        <text:list-item>
          <text:p text:style-name="P9">en cas de troubles apportés à la jouissance des Locaux ou de dégradations ou destructions dans lesdits lieux, par le fait de tiers, quelle que soit leur qualité, le Preneur devant agir directement contre eux, sans pouvoir mettre en cause le Bailleur.</text:p>
        </text:list-item>
        <text:list-item>
          <text:p text:style-name="P9">en cas de modifications dans le gardiennage, lorsqu'il en existe, décidées par le Bailleur ou son mandataire ou le syndic de copropriété</text:p>
        </text:list-item>
        <text:list-item>
          <text:p text:style-name="P9">au cas où les Locaux se révéleraient impropres à l'exercice des activités Nature de l'activité du Preneur.</text:p>
        </text:list-item>
      </text:list>
      <text:p text:style-name="P2">Le Preneur renonce également à réclamer au Bailleur, son mandataire et au syndicat des copropriétaires, en cas de dommages matériels ou immatériels, des indemnités pour privation de jouissance et/ou perte d'exploitation du fait de l'arrêt total ou partiel de son activité, et fera son affaire personnelle de la souscription de toute garantie auprès de ses assureurs couvrant ces risques avec renonciation à recours.</text:p>
      <text:p text:style-name="P4"><text:soft-page-break/><text:span text:style-name="EFLmotgras"><text:span text:style-name="T4">4-9</text:span></text:span> . Maintien de l'exploitation</text:p>
      <text:p text:style-name="P3">Le Preneur maintiendra les Locaux en état permanent et continu d'exploitation effective et normale, sans pouvoir cesser, sous aucun prétexte et même momentanément de les employer et de les exploiter dans les activités autorisées, hormis les périodes de congés usuelles.</text:p>
      <text:p text:style-name="P4"><text:span text:style-name="EFLmotgras"><text:span text:style-name="T4">4-10</text:span></text:span> . Indivisibilité des Locaux - Cession - Sous-location</text:p>
      <text:p text:style-name="P3">Il est expressément stipulé que les Locaux forment un tout indivisible. De la même manière, le Bail est déclaré indivisible au seul bénéfice du Bailleur. En cas de co-preneurs par l'effet du Bail, de cession ou de décès, l'obligation des co-preneurs sera réputée indivisible et solidaire.</text:p>
      <text:p text:style-name="P3">Le droit au présent Bail est incessible et intransmissible, sous quelque forme que ce soit.</text:p>
      <text:p text:style-name="P23">Sous-location</text:p>
      <text:p text:style-name="P14">Sous-location libre après accord exprès et écrit du Bailleur</text:p>
      <text:p text:style-name="P3">Le Preneur ne pourra sous-louer en tout ou en partie les Locaux sans l'autorisation expresse et écrite du Bailleur.</text:p>
      <text:p text:style-name="P14">Sous-location interdite</text:p>
      <text:p text:style-name="P3">La sous-location partielle ou totale des Locaux est strictement interdite, en conséquence, le Preneur ne pourra en aucun cas consentir un quelconque droit d'occupation au profit d'un tiers, même à titre gratuit, sur tout ou partie des Locaux</text:p>
      <text:p text:style-name="P14">Si le Preneur doit exploiter personnellement son fonds</text:p>
      <text:p text:style-name="P3">Le Preneur ne pourra confier son fonds en location-gérance, ni consentir un mandat-gérance.</text:p>
      <text:p text:style-name="P3">Il ne pourra se substituer dans la jouissance des locaux ni y domicilier qui que ce soit.</text:p>
      <text:p text:style-name="P4"><text:span text:style-name="EFLmotgras"><text:span text:style-name="T4">4-11</text:span></text:span> . Contributions et charges diverses</text:p>
      <text:p text:style-name="P19">Attention : </text:p>
      <text:p text:style-name="P26">Outre la position de la Cour de cassation, notamment au travers d'un arrêt du 13 juin 2012 qui a considéré que dans le cadre d'un bail commercial, la taxe d'enlèvement des ordures ménagères ne pouvait être mise à la charge du locataire qu'en vertu d'une stipulation contractuelle, la loi PINEL impose aux bailleurs dans le cadre des baux soumis au statut de dresser un inventaire précis et limitatif des catégories de charges, impôts, taxes et redevances qui incomberont au preneur. Les baux dérogatoires échappant à ces dispositions, il est toutefois recommandé au regard de la tendance de la jurisprudence et de l'esprit protecteur du législateur au profit du locataire, d'indiquer avec précision les contributions et charges qui incombent au locataire.</text:p>
      <text:p text:style-name="P3">Le Preneur paiera les contributions personnelles, mobilières, la Contribution Economique Territoriale, toute contribution de toute nature le concernant personnellement ou relatives <text:s/>à ses activités à ses activités libérales, auxquelles les locataires sont ou pourront être assujettis et à son exploitation dans les Locaux, auxquelles il est ou pourra être assujetti en sa qualité d'exploitant et de locataire et devra justifier de leur acquit à toute réquisition du Bailleur et huit jours au moins avant son départ en fin de Bail.</text:p>
      <text:p text:style-name="P14">Règlement par le Preneur des taxes, redevances après autorisation du domaine public</text:p>
      <text:p text:style-name="P3">Notamment, il réglera toutes taxes, redevances et droits liés à l'occupation qu'il pourra faire, après autorisations spécifiques qui lui seraient accordées, du domaine public.</text:p>
      <text:p text:style-name="P19"><text:soft-page-break/>Attention : </text:p>
      <text:p text:style-name="P26">Cette liste peut être complétée ou modifiée en fonction des spécificités des locaux ou de la situation géographique. Elle est donnée à titre d'exemple.</text:p>
      <text:p text:style-name="P3">Il supportera les charges, taxes et redevances d'enlèvement des ordures ménagères, et s'il y a lieu, celles relatives à l'enlèvement et la gestion des déchets spécifiques liés à ses activités, de balayage, de voiries et d'urbanisme, de déversement des égouts, sur l'eau (pollution, traitement, modernisation des réseaux et collectes…), sur les fluides et sources d'énergie, le coût de location des conteneurs de déchets ménagers et/ou d'activités et de manière générale toutes charges, taxes, redevances, impositions liées à l'exploitation et l'occupation des Locaux et aux services y attachés.</text:p>
      <text:p text:style-name="P23">Appartenance des locaux dans un immeuble collectif</text:p>
      <text:p text:style-name="P14">Si les Locaux dépendent d'un immeuble collectif</text:p>
      <text:p text:style-name="P3">Ces charges, taxes et redevances seront mises à la charge du Preneur selon la quote-part attachée aux Locauxselon les quantièmes de copropriété attachés aux Locaux.</text:p>
      <text:p text:style-name="P23">Si le Preneur supportera tout ou partie des taxes et impôts fonciers</text:p>
      <text:p text:style-name="P14">Si l'intégralité des taxes et impôts fonciers est à la charge du Locataire</text:p>
      <text:p text:style-name="P3">Au surplus, le Preneur supportera dans leur intégralité les taxes et impositions liées aux Locaux eux-mêmes et à l'immeuble dont ils dépendent qui sont normalement à la charge des propriétaires, tel que l'impôt foncier.</text:p>
      <text:p text:style-name="P25">Appartenance des locaux dans un immeuble collectif</text:p>
      <text:p text:style-name="P24">Si les Locaux dépendent d'un immeuble collectif</text:p>
      <text:p text:style-name="P3">Ces impositions et taxes seront mises à la charge du Preneur selon la quote-part attachée aux Locauxselon les quantièmes de copropriété attachés aux Locaux.</text:p>
      <text:p text:style-name="P14">Si une partie des taxes et impôts fonciers est à la charge du Locataire</text:p>
      <text:p text:style-name="P3">Au surplus, le Preneur supportera les taxes et impositions liées aux Locaux eux-mêmes et à l'immeuble dont ils dépendent qui sont normalement à la charge des propriétaires, tel que l'impôt foncier, dans la proportion de <text:span text:style-name="EFLvariable"><text:span text:style-name="T1">”Pourcentage”</text:span></text:span> % de ces taxes et impositions, le Bailleur conservant à sa charge <text:span text:style-name="EFLvariable"><text:span text:style-name="T1">”Pourcentage”</text:span></text:span> % de ces taxes et impositions.</text:p>
      <text:p text:style-name="P25">Appartenance des locaux dans un immeuble collectif</text:p>
      <text:p text:style-name="P24">Si les Locaux dépendent d'un immeuble collectif</text:p>
      <text:p text:style-name="P3">La base de ces impositions et taxes mises à la charge du Preneur s'effectuera selon la quote-part attachée aux Locauxselon les quantièmes de copropriété attachés aux Locaux.</text:p>
      <text:p text:style-name="P23">Les locaux sont soumis à la taxe dite « Taxe annuelle sur les locaux à usage de bureaux, les locaux commerciaux, les locaux de stockage et les surfaces de stationnement annexées » et que la charge en incombe au Preneur</text:p>
      <text:p text:style-name="P14">Si les locaux sont soumis à la taxe dite « Taxe annuelle sur les locaux à usage de bureaux, les locaux commerciaux, les locaux de stockage et les surfaces de stationnement annexées » et que la charge en incombe au Preneur</text:p>
      <text:p text:style-name="P3">Le Preneur supportera la taxe dite « Taxe annuelle sur les locaux à usage de bureaux, les locaux commerciaux, les locaux de stockage et les surfaces de stationnement annexées » afférente aux Locaux ainsi <text:soft-page-break/>que tous droits ou taxes afférents aux Locaux qui pourraient ultérieurement remplacer ou s'ajouter à ladite taxe.</text:p>
      <text:p text:style-name="P3">De même, il supportera tous nouveaux impôts, contributions, taxes, redevances, pouvant être créés de quelque nature et sous quelque dénomination que ce soit qui seraient liés au Locaux, en raison de leur nature, de leur situation, de leur composition et caractéristiques, de leur destination, de leur exploitation.</text:p>
      <text:p text:style-name="P14">Si les Locaux ne sont pas soumis à une taxe spécifique et que la charge en incomberait au Preneur, s'ils venaient à y être soumis.</text:p>
      <text:p text:style-name="P3">Si les Locaux venaient à être soumis à une taxe, redevance, contribution ou imposition spécifique en raison de leur nature, leur situation, leur composition et caractéristiques, leur destination, leur exploitation, le Preneur supporterait ces taxe, redevance, contribution, imposition, sous quelque dénomination que ce soit.</text:p>
      <text:p text:style-name="P3">Enfin, de manière générale, le Preneur satisfera à toutes les charges de Ville, de police et de voirie, dont les locataires sont ordinairement tenus, le tout de manière que le Bailleur ne puisse aucunement être inquiété ni recherché à ce sujet.</text:p>
      <text:p text:style-name="P23">Provision sur charges ou forfait</text:p>
      <text:p text:style-name="P14">Si une provision sur charges est prévue</text:p>
      <text:p text:style-name="P3">Le Preneur réglera en sus du loyer ci-dessous prévu, à chaque terme convenu, une somme de <text:span text:style-name="EFLvariable"><text:span text:style-name="T1">”Montant en lettres”</text:span></text:span> (<text:span text:style-name="EFLvariable"><text:span text:style-name="T1">”Montant en chiffres”</text:span></text:span> euros), à titre de provision sur charges. La régularisation étant faite <text:span text:style-name="EFLvariable"><text:span text:style-name="T1">”Périodicité </text:span></text:span><text:span text:style-name="T2">Par exemple : en fin d'année civile</text:span><text:span text:style-name="EFLvariable"><text:span text:style-name="T1">”</text:span></text:span>, sur présentation des justificatifs par le Bailleur.</text:p>
      <text:p text:style-name="P3">Cette provision pourra être réajustée à l'issue de chaque régularisation, en plus ou en moins, selon la somme des charges réelles.</text:p>
      <text:p text:style-name="P14">Si les charges sont fixées forfaitairement</text:p>
      <text:p text:style-name="P3">Le Preneur réglera en sus du loyer ci-dessous prévu, une somme <text:span text:style-name="EFLvariable"><text:span text:style-name="T1">”Périodicité </text:span></text:span><text:span text:style-name="T2">Par exemple, trimestrielle ou annuelle</text:span><text:span text:style-name="EFLvariable"><text:span text:style-name="T1">”</text:span></text:span> forfaitaire fixée pour <text:span text:style-name="EFLvariable"><text:span text:style-name="T1">”Périodicité </text:span></text:span><text:span text:style-name="T2">Par exemple, la durée des présentes ou la première année</text:span><text:span text:style-name="EFLvariable"><text:span text:style-name="T1">”</text:span></text:span> à <text:span text:style-name="EFLvariable"><text:span text:style-name="T1">”Montant en lettres”</text:span></text:span> euros (<text:span text:style-name="EFLvariable"><text:span text:style-name="T1">”Montant en chiffres”</text:span></text:span> €), au titre de sa contribution aux charges telle que définie ci-dessus. Ce règlement s'effectuera par <text:span text:style-name="EFLvariable"><text:span text:style-name="T1">”Modalités </text:span></text:span><text:span text:style-name="T2">Par exemple quart ou 12e</text:span><text:span text:style-name="EFLvariable"><text:span text:style-name="T1">”</text:span></text:span>, à chaque terme convenu, soit une somme de <text:span text:style-name="EFLvariable"><text:span text:style-name="T1">”Montant en lettres”</text:span></text:span> euros (<text:span text:style-name="EFLvariable"><text:span text:style-name="T1">”Montant en chiffres ”</text:span></text:span> €) par <text:span text:style-name="EFLvariable"><text:span text:style-name="T1">”Périodicité</text:span></text:span><text:span text:style-name="T2"> Par exemple trimestre ou mois</text:span><text:span text:style-name="EFLvariable"><text:span text:style-name="T1">”</text:span></text:span> en sus du loyer.</text:p>
      <text:p text:style-name="P24">Si le montant forfaitaire ne comprend pas les taxes, impositions et contributions</text:p>
      <text:p text:style-name="P3">Cette somme forfaitaire ne comprend pas les taxes et impositions et contributions dont la charge incombe au Preneur, telles que définies ci-dessus.</text:p>
      <text:p text:style-name="P3">Le montant de ces taxes, impositions et contributions sera réglé par la Preneur soit directement auprès du service percepteur, lorsque ces taxes, impositions et contributions sont établies directement au nom du Locataire, soit par remboursement auprès du Bailleur, sur présentation des justificatifs, si elles sont établies directement au nom du Bailleur.</text:p>
      <text:p text:style-name="P3">Ce forfait sera augmenté <text:span text:style-name="EFLvariable"><text:span text:style-name="T1">”Périodicité </text:span></text:span><text:span text:style-name="T2">Par exemple, l'année suivante</text:span><text:span text:style-name="EFLvariable"><text:span text:style-name="T1">”</text:span></text:span> au <text:span text:style-name="EFLvariable"><text:span text:style-name="T1">”Date”</text:span></text:span> d'une somme équivalente à <text:span text:style-name="EFLvariable"><text:span text:style-name="T1">”Pourcentage”</text:span></text:span> % du montant de la somme forfaitaire précédente. Cette augmentation s'effectuera de plein droit sans qu'il soit nécessaire au Bailleur d'effectuer une quelconque formalité</text:p>
      <text:p text:style-name="P4"><text:span text:style-name="EFLmotgras"><text:span text:style-name="T4">4-12</text:span></text:span> . Assurances</text:p>
      <text:p text:style-name="P23">Clause assurances détaillée ou simplifiée</text:p>
      <text:p text:style-name="P14">Clause détaillée</text:p>
      <text:p text:style-name="P3"><text:soft-page-break/>Les Locaux devront être assurés auprès de compagnies d'assurances notoirement solvables, des manières respectives suivantes :</text:p>
      <text:p text:style-name="P25">L'immeuble appartient en totalité au Bailleur</text:p>
      <text:p text:style-name="P24">Si l'immeuble appartient en totalité au Bailleur</text:p>
      <text:p text:style-name="P6"><text:span text:style-name="EFLmotgras">4-12-1</text:span> - Assurances souscrites par le Bailleur</text:p>
      <text:p text:style-name="P3">Le Bailleur déclare avoir souscrit des assurances pour garantir l'immeuble, notamment contre les risques d'incendie en valeur à neuf et autres risques divers tels que la foudre, les explosions, les dommages électriques, les tempêtes, les dégâts des eaux et le bris de glace des parties communes, les attentats, les catastrophes naturelles, la responsabilité civile du propriétaire-bailleur, les recours des voisins et des tiers, les honoraires d'expert, les aménagements spécifiques qu'il réalise lui-même dans l'immeuble, la renonciation à recours contre le Preneur et ses assureurs en cas de sinistre couvert par les garanties contractées par le Preneur, ainsi que toutes autres assurances qui pourraient s'imposer au Bailleur.</text:p>
      <text:p text:style-name="P24">Si l'immeuble est en copropriété</text:p>
      <text:p text:style-name="P6"><text:span text:style-name="EFLmotgras">4-12-2</text:span> - Assurances souscrites par le Bailleur</text:p>
      <text:p text:style-name="P3">Le Bailleur déclare que les garanties souscrites par le syndicat des copropriétaires couvrent notamment les risques d'incendie en valeur à neuf et autres risques divers tels que la foudre, les explosions, les dommages électriques, les tempêtes, les dégâts des eaux et le bris de glace des parties communes, les attentats, les catastrophes naturelles, la responsabilité civile des copropriétaires, les recours des voisins et des tiers, les honoraires d'expert, les aménagements spécifiques réalisés par la copropriété dans les parties communes de l'immeuble, la renonciation à recours contre les occupants et leurs assureurs en cas de sinistre couvert par les garanties contractées par lesdits occupants.</text:p>
      <text:p text:style-name="P6"><text:span text:style-name="EFLmotgras">4-12-3</text:span> - Assurances souscrites par le Preneur</text:p>
      <text:p text:style-name="P3">Le Preneur devra souscrire des assurances pour garantir ses biens propres, mobiliers, matériels, marchandises et tous aménagementset tous aménagements réalisés par lui, et ce, contre les risques d'incendie en valeur à neuf et autres risques divers tels que la foudre, les explosions, les dommages électriques, les tempêtes, les dégâts des eaux et le bris de glace des locaux loués, la responsabilité civile exploitation, le vol, les recours des voisins et des tiers, la renonciation à recours contre le Bailleur et le syndicat des copropriétaires, ainsi que toutes autres assurances qui pourraient s'imposer au Locataire ou qu'il jugerait utile telle qu'une garantie contre ses pertes d'exploitation.</text:p>
      <text:p text:style-name="P25">L'immeuble est en copropriété</text:p>
      <text:p text:style-name="P24">Si l'immeuble est en copropriété</text:p>
      <text:p text:style-name="P3">En outre, le Preneur devra s'assurer contre ses risques locatifs à l'égard de la copropriété.</text:p>
      <text:p text:style-name="P3">Il est rappelé que les abandons de recours réciproques indiqués ci-dessus seront sans effet si le responsable des dommages a commis une faute dolosive, intentionnelle ou lourde.</text:p>
      <text:p text:style-name="P3">Les polices d'assurance souscrites par le Locataire devront prendre effet à compter de la date du début du Bail.</text:p>
      <text:p text:style-name="P3">Le Preneur sera tenu d'acquitter ses primes d'assurance aux dates d'échéance exacte et de justifier de la validité des contrats souscrits et du quittancement des primes auprès du Bailleur, chaque <text:span text:style-name="EFLvariable"><text:span text:style-name="T1">”Périodicité</text:span></text:span><text:span text:style-name="T2">Par </text:span><text:soft-page-break/><text:span text:style-name="T2">exemple, chaque année</text:span><text:span text:style-name="EFLvariable"><text:span text:style-name="T1">”</text:span></text:span>. Si les activités exercées par le Locataire venaient à entraîner pour le Bailleur, les voisins, les autres locataires et occupants de l'immeuble, le syndicat des copropriétaires, des surprimes d'assurances, le Preneur sera tenu tout à la fois d'indemniser celui ou ceux qui supporte(nt) le montant de la surprime payée, et de souscrire des garanties complémentaires contre toute réclamation des tiers.</text:p>
      <text:p text:style-name="P25">Charges des primes d'assurance du Bailleur</text:p>
      <text:p text:style-name="P24">Si les primes d'assurance du Bailleur sont à la charge du preneur</text:p>
      <text:p text:style-name="P3">En outre, le Preneur devra supporter au prorata des tantièmes, le montant des primes afférentes aux polices souscrites par le Bailleur, majoré de la taxe sur la valeur ajoutée au taux en vigueurau prorata des tantièmes, le montant des primes afférentes aux polices souscrites par le Bailleur et le syndicat des copropriétaires, majoré de la taxe sur la valeur ajoutée au taux en vigueurau prorata de la surface des lieux loués le montant des primes afférentes aux polices souscrites par le Bailleur, majoré de la taxe sur la valeur ajoutée au taux en vigueurau prorata de la surface des lieux loués le montant des primes afférentes aux polices souscrites par le Bailleur et le syndicat des copropriétaires, majoré de la taxe sur la valeur ajoutée au taux en vigueur</text:p>
      <text:p text:style-name="P3">Les polices d'assurance du Preneur devront prendre effet à compter de la date d'entrée en jouissance ci-dessus convenue, quelque soit la date d'entrée effective du Locataire dans les lieux. Elles devront être maintenues de manière continue pendant toute la durée du bail et jusqu'au départ effectif du Locataire, quant bien même il occuperait les locaux sans droit ni titre, pour quelle que cause que ce soit.</text:p>
      <text:p text:style-name="P3">Le Preneur devra adresser dans les <text:span text:style-name="EFLvariable"><text:span text:style-name="T1">”Nombre”</text:span></text:span> jours de son entrée en jouissance, une attestation détaillée de ses polices d'assurance à effet de l'entrée en vigueur du présent bail.</text:p>
      <text:p text:style-name="P3">Le Preneur devra déclarer dans un délai <text:span text:style-name="EFLvariable"><text:span text:style-name="T1">”de [Nombre] jours ouvrés”</text:span></text:span> à son propre assureur d'une part, au Bailleur d'autre part, tout sinistre affectant les Locaux, quelle qu'en soit l'importance et même s'il n'en résulte aucun dégât apparent.</text:p>
      <text:p text:style-name="P3">Le Preneur s'engage à respecter les réglementations en vigueur concernant les moyens de protection contre l'incendie et la sécurité des personnes. En cas de sinistre, si une règle proportionnelle est appliquée à l'indemnité allouée au Bailleur et/ou au syndicat des copropriétaires du fait de l'inobservation par le Locataire des prescriptions en matière de protection contre l'incendie et la sécurité des personnes, ce dernier sera tenu d'indemniser le Bailleur et/ou au syndicat des copropriétaires, à concurrence du montant résultant de l'application de la règle proportionnelle du fait de cette et/ou ces inobservations.</text:p>
      <text:p text:style-name="P3">En cas de sous-location autorisée, ou de gérance-libre du fonds, le sous-locataire ou le locataire-gérant devra souscrire des garanties identiques à celles énoncées ci-dessus et renoncer et faire renoncer ses assureurs à tous recours contre le Bailleur et le syndicat des copropriétaires.</text:p>
      <text:p text:style-name="P3">En cas de sous-location autorisée, ou de gérance-libre du fonds, le sous-locataire ou le locataire-gérant devra souscrire des garanties identiques à celles énoncées ci-dessus et renoncer et faire renoncer ses assureurs à tous recours contre le Bailleur et le syndicat des copropriétaires.</text:p>
      <text:p text:style-name="P25">Nature des activités exercées dans les locaux</text:p>
      <text:p text:style-name="P24">Si baux commerciaux pour activité autres que professions libérales</text:p>
      <text:p text:style-name="P3">En cas de sous-location autorisée, ou de gérance-libre du fonds, le sous-locataire ou le locataire-gérant devra souscrire des garanties identiques à celles énoncées ci-dessus et renoncer et faire renoncer ses assureurs à tous recours contre le Bailleur et le syndicat des copropriétaires.</text:p>
      <text:p text:style-name="P24">Si baux commerciaux pour professions libérales</text:p>
      <text:p text:style-name="P3">En cas de sous-location autorisée, le sous-locataire devra souscrire des garanties identiques à celles énoncées ci-dessus et renoncer et faire renoncer ses assureurs à tous recours contre le Bailleur et le syndicat des copropriétaires.</text:p>
      <text:p text:style-name="P14">Clause simplifiée</text:p>
      <text:p text:style-name="P3"><text:soft-page-break/>Le Preneur fera son affaire personnelle de tous dommages causés aux aménagements qu'il effectuera dans les locaux donnés à bail, ainsi que ceux causés aux mobilier, matériel, marchandises, tous objets lui appartenant ou dont il sera détenteur à quelque titre que ce soit, en renonçant et faisant renoncer sa ou ses compagnies d'assurances à tous recours contre le Bailleuret le syndicat des copropriétaires et sesleurs assureurs.</text:p>
      <text:p text:style-name="P3">Il assurera les risques propres à son exploitation auprès d'une compagnie notoirement solvable (incendie, explosion, dégâts des eaux, vol, etc ...).</text:p>
      <text:p text:style-name="P3">Le Preneur devra déclarer dans un délai <text:span text:style-name="EFLvariable"><text:span text:style-name="T1">”de [Nombre] jours ouvrés”</text:span></text:span> à son propre assureur d'une part, au Bailleur d'autre part, tout sinistre affectant les locaux, quelle qu'en soit l'importance et même s'il n'en résulte aucun dégât apparent.</text:p>
      <text:p text:style-name="P3">Il fera garantir les conséquences pécuniaires des responsabilités qu'il pourrait encourir à l'égard des voisins et des tiers en général.</text:p>
      <text:p text:style-name="P3">Le Bailleur s'engage de son côté à renoncer et à faire renoncer ses assureurs subrogés à tous recours contre le Preneur et ses assureurs sous réserve de réciprocité.</text:p>
      <text:p text:style-name="P3">Il est rappelé, d'autre part, que les abandons de recours réciproques indiqués ci-dessus seront sans effet si le responsable des dommages a commis une faute dolosive, intentionnelle ou lourde.</text:p>
      <text:p text:style-name="P3">Les polices d'assurance du Preneur devront prendre effet à compter de la date d'entrée en jouissance ci-dessus convenue, quelle que soit la date d'entrée effective du Locataire dans les lieux. Elles devront être maintenues de manière continue pendant toute la durée du Bail et jusqu'au départ effectif du Locataire, quant bien même il occuperait les Locaux sans droit ni titre, pour quelle que cause que ce soit.</text:p>
      <text:p text:style-name="P3">Le Preneur devra justifier de l'ensemble de ses contrats ou des notes de couverture dans le mois de son entrée en jouissance. Il devra adresser au Bailleur, chaque <text:span text:style-name="EFLvariable"><text:span text:style-name="T1">”Périodicité</text:span></text:span><text:span text:style-name="T2">Par exemple, chaque année</text:span><text:span text:style-name="EFLvariable"><text:span text:style-name="T1">”</text:span></text:span>, les justificatifs de ses quittancements d'assurance.</text:p>
      <text:p text:style-name="P3">Dans le cas où les activités professionnelles libérales du Locataireou les marchandises entreposées dans les locaux entraîneraient par leur nature, pour le Bailleur ou le syndicat des copropriétaires, le paiement d'une surprime d'assurance, celle-ci lui serait remboursée par le Preneur.</text:p>
      <text:p text:style-name="P4"><text:span text:style-name="EFLmotgras"><text:span text:style-name="T4">4-13</text:span></text:span> . Visite des lieux</text:p>
      <text:p text:style-name="P3">Le Preneur devra laisser le Bailleur, <text:span text:style-name="EFLvariable"><text:span text:style-name="T1">”Autres personnes autorisées</text:span></text:span><text:span text:style-name="T2">Par exemple : son architecte, tous entrepreneurs et ouvriers.</text:span><text:span text:style-name="EFLvariable"><text:span text:style-name="T1">”</text:span></text:span> pénétrer dans Les locaux pour constater leur état, en présence du Preneur durant les jours et aux heures d'ouverture du Preneurdurant les jours ouvrables de <text:span text:style-name="EFLvariable"><text:span text:style-name="T1">”Début de l'horaire”</text:span></text:span> heure à <text:span text:style-name="EFLvariable"><text:span text:style-name="T1">”Fin de l'horaire”</text:span></text:span> heure et à tout moment en cas d'urgence.</text:p>
      <text:p text:style-name="P3">Sauf urgence manifeste, le Bailleur devra aviser Le Preneur de ces visites au moins 48 heures à l'avance.</text:p>
      <text:p text:style-name="P3">Le Preneur devra laisser visiter les Locaux par le Bailleur ou d'éventuels locataires en fin de Bail ou en cas de résiliation, pendant une période de six mois précédant la date prévue pour son départ aux mêmes horaires; il devra souffrir l'apposition d'écriteaux ou d'affiches aux emplacements convenant au Bailleur pendant la même période.</text:p>
      <text:p text:style-name="P13"><text:span text:style-name="EFLmotgras"><text:span text:style-name="T4">ARTICLE 5</text:span></text:span> - Loyer</text:p>
      <text:p text:style-name="P23">Modalités de paiement du loyer</text:p>
      <text:p text:style-name="P14">Si le loyer est payable d'avance</text:p>
      <text:p text:style-name="P24">Si la location est assujettie à la TVA</text:p>
      <text:p text:style-name="P19">Remarque :</text:p>
      <text:p text:style-name="P26">Si le Locataire est non assujetti à la TVA, l'option TVA du Bailleur doit être expressément mentionnée dans le <text:soft-page-break/>bail.</text:p>
      <text:p text:style-name="P3">Le présent bail est consenti et accepté moyennant un loyer principal mensueltrimestrielannuel de <text:span text:style-name="EFLvariable"><text:span text:style-name="T1">”Montant du loyer HT”</text:span></text:span> euros, soumis à la TVA au taux applicable en la matière, actuellement 20 % soit un loyer principal annuel TTC de <text:span text:style-name="EFLvariable"><text:span text:style-name="T1">”Montant du loyer annuel TTC”</text:span></text:span> euros que le Preneur s'oblige à payer d'avance au Bailleur, <text:span text:style-name="EFLvariable"><text:span text:style-name="T1">”Périodicité</text:span></text:span><text:span text:style-name="T2">Par exemple mensuellement le premier de chaque mois ou en quatre termes égaux, le premier des mois de “mois” de chaque année</text:span><text:span text:style-name="EFLvariable"><text:span text:style-name="T1">”</text:span></text:span>.</text:p>
      <text:p text:style-name="P24">Si la location est assujettie à la CRL</text:p>
      <text:p text:style-name="P3">Le présent bail est consenti et accepté moyennant un loyer principal mensueltrimestrielannuel de <text:span text:style-name="EFLvariable"><text:span text:style-name="T1">”Montant du loyer HT”</text:span></text:span> euros, que le Preneur s'oblige à payer d'avance au Bailleur, <text:span text:style-name="EFLvariable"><text:span text:style-name="T1">”Périodicité</text:span></text:span><text:span text:style-name="T2">Par exemple mensuellement le premier de chaque mois ou en quatre termes égaux, le premier des mois de xxx de chaque année</text:span><text:span text:style-name="EFLvariable"><text:span text:style-name="T1">”</text:span></text:span>. Ce loyer est soumis à la Contribution sur les Revenus Locatifs (CRL) et est expressément mise à la charge du Locataire qui la réglera en sus du loyer, ainsi que toute taxe qui lui serait substituée ou ajoutée.</text:p>
      <text:p text:style-name="P24">Si la location n'est pas assujettie à la TVA et que le Bailleur est exonéré de la CRL</text:p>
      <text:p text:style-name="P3">Le présent bail est consenti et accepté moyennant un loyer principal mensueltrimestrielannuel de <text:span text:style-name="EFLvariable"><text:span text:style-name="T1">”Montant du loyer HT”</text:span></text:span> euros, que le Preneur s'oblige à payer d'avance au Bailleur, <text:span text:style-name="EFLvariable"><text:span text:style-name="T1">”Périodicité</text:span></text:span><text:span text:style-name="T2">Par exemple mensuellement le premier de chaque mois ou en quatre termes égaux, le premier des mois de xxx de chaque année</text:span><text:span text:style-name="EFLvariable"><text:span text:style-name="T1">”</text:span></text:span>. Ce loyer s'entend hors taxes. Dans l'hypothèse où il viendrait à être soumis à une taxe (TVA ou CRL ou taxe de substitution ou complémentaire) quelle qu'en soit la cause et la nature, le Preneur supportera la charge de cette taxation, soit directement, soit en remboursant auprès du Bailleur le montant que celui-ci aura réglé, ce à quoi le Preneur s'oblige expressément.</text:p>
      <text:p text:style-name="P3">Le premier paiement a eu lieu aujourd'hui même pour un montant de <text:span text:style-name="EFLvariable"><text:span text:style-name="T1">”Montant”</text:span></text:span> euros dont TVACRL <text:span text:style-name="EFLvariable"><text:span text:style-name="T1">”Montant”</text:span></text:span> euros correspondant à la jouissance des lieux pour le temps en cours.</text:p>
      <text:p text:style-name="P14">Si le loyer est payable à terme échu</text:p>
      <text:p text:style-name="P24">Si la location est assujettie à la TVA</text:p>
      <text:p text:style-name="P19">Remarque :</text:p>
      <text:p text:style-name="P26">Si le Locataire est non assujetti à la TVA, l'option TVA du Bailleur doit être expressément mentionnée dans le bail.</text:p>
      <text:p text:style-name="P3">Le présent bail est consenti et accepté moyennant un loyer principal mensueltrimestrielannuel de <text:span text:style-name="EFLvariable"><text:span text:style-name="T1">”Montant du loyer HT”</text:span></text:span> euros, soumis à la TVA au taux applicable en la matière, actuellement 20 %, soit un loyer principal annuel TTC de <text:span text:style-name="EFLvariable"><text:span text:style-name="T1">”Montant du loyer annuel TTC”</text:span></text:span> euros que le Preneur s'oblige à payer à terme échu, <text:span text:style-name="EFLvariable"><text:span text:style-name="T1">”Périodicité</text:span></text:span><text:span text:style-name="T2">Par exemple mensuellement le premier de chaque mois ou en quatre termes égaux, le premier des mois de “mois” de chaque année</text:span><text:span text:style-name="EFLvariable"><text:span text:style-name="T1">”</text:span></text:span>.</text:p>
      <text:p text:style-name="P24">Si la location est assujettie à la CRL</text:p>
      <text:p text:style-name="P3">Le présent bail est consenti et accepté moyennant un loyer principal mensueltrimestrielannuel de <text:span text:style-name="EFLvariable"><text:span text:style-name="T1">”Montant du loyer HT”</text:span></text:span> euros, que le Preneur s'oblige à payer au Bailleur à terme échu, <text:span text:style-name="EFLvariable"><text:span text:style-name="T1">”Périodicité</text:span></text:span><text:span text:style-name="T2">Par exemple mensuellement le premier de chaque mois ou en quatre termes égaux, le premier des mois de “mois” de chaque année</text:span><text:span text:style-name="EFLvariable"><text:span text:style-name="T1">”</text:span></text:span>. Ce loyer est soumis à la Contribution sur les Revenus Locatifs - CRL et est expressément mise à la charge du Locataire qui la réglera en sus du loyer.</text:p>
      <text:p text:style-name="P13"><text:span text:style-name="EFLmotgras"><text:span text:style-name="T4">ARTICLE 6</text:span></text:span> - Indexation du loyer</text:p>
      <text:p text:style-name="P23">Choix de l'indice d'indexation</text:p>
      <text:p text:style-name="P14">Choix de l'indice du coût de la construction</text:p>
      <text:p text:style-name="P3"><text:soft-page-break/>Les Parties exposent que le montant du loyer a été déterminé en prenant pour indice de base l'indice national du coût de la construction (ICC) pour le <text:span text:style-name="EFLvariable"><text:span text:style-name="T1">”Quantième”</text:span></text:span> trimestre <text:span text:style-name="EFLvariable"><text:span text:style-name="T1">”Année”</text:span></text:span>, tel qu'il a été établi par l'Institut national de la statistique et des études économiques (INSEE), lequel indice est de <text:span text:style-name="EFLvariable"><text:span text:style-name="T1">”Indice”</text:span></text:span> sur la base de 100 au quatrième trimestre de l'année 1953.</text:p>
      <text:p text:style-name="P14">Choix de l'indice des loyers commerciaux</text:p>
      <text:p text:style-name="P3">Les Parties exposent que le montant du loyer a été déterminé en prenant pour indice de base l'indice national des loyers commerciaux (ILC) pour le <text:span text:style-name="EFLvariable"><text:span text:style-name="T1">”Quantième”</text:span></text:span> trimestre <text:span text:style-name="EFLvariable"><text:span text:style-name="T1">”Année”</text:span></text:span>, tel qu'il a été établi par l'Institut national de la statistique et des études économiques (INSEE), lequel indice est de <text:span text:style-name="EFLvariable"><text:span text:style-name="T1">”Indice”</text:span></text:span> sur la base de 100 au premier trimestre de l'année 2008.</text:p>
      <text:p text:style-name="P14">Choix de l'indice des loyers des activités tertiaires (vérifier que l'activité autorisée entre dans le champ d'application de cet indice)</text:p>
      <text:p text:style-name="P3">Les Parties exposent que le montant du loyer a été déterminé en prenant pour indice de base l'indice national des loyers des activités tertiaires (ILAT) pour le <text:span text:style-name="EFLvariable"><text:span text:style-name="T1">”Quantième”</text:span></text:span> trimestre <text:span text:style-name="EFLvariable"><text:span text:style-name="T1">”Année”</text:span></text:span>, tel qu'il a été établi par l'Institut National de la Statistique et des Etudes Economiques (INSEE) lequel indice est de <text:span text:style-name="EFLvariable"><text:span text:style-name="T1">”Indice”</text:span></text:span> sur la base de 100 au premier trimestre de l'année 2010..</text:p>
      <text:p text:style-name="P14">Indexation du loyer en fonction d'une clause d'échelle mobile</text:p>
      <text:p text:style-name="P25">Choix de l'indice d'indexation</text:p>
      <text:p text:style-name="P24">Choix de l'indice du coût de la construction</text:p>
      <text:p text:style-name="P3">Il est expressément convenu entre les Parties que le loyer fera l'objet d'une clause d'échelle mobile qui jouera automatiquement <text:span text:style-name="EFLvariable"><text:span text:style-name="T1">”Périodicité</text:span></text:span><text:span text:style-name="T2">Par exemple : le “Date” ou chaque semestre, et cela pendant toute la durée du bail, et pour la première fois le “Date” ou l'année suivante le jour anniversaire du début du bail</text:span><text:span text:style-name="EFLvariable"><text:span text:style-name="T1">”</text:span></text:span> en appliquant les variations de l'indice national de la construction (ICC) publié par l'Institut National de la Statistique et des Etudes Economiques (INSEE) l'indice de base étant le dernier publié c'est-à-dire l'indice du <text:span text:style-name="EFLvariable"><text:span text:style-name="T1">”Quantième”</text:span></text:span> trimestre <text:span text:style-name="EFLvariable"><text:span text:style-name="T1">”Année”</text:span></text:span> soit <text:span text:style-name="EFLvariable"><text:span text:style-name="T1">”Indice”</text:span></text:span>, l'indice de comparaison servant à la fixation du loyer en application de la présente clause d'échelle mobile étant celui <text:span text:style-name="EFLvariable"><text:span text:style-name="T1">”Indiquer l'indice de comparaison en fonction de la périodicité de l'indexation</text:span></text:span><text:span text:style-name="T2">Par exemple : pour le trimestre suivant le trimestre de référence ou du“Quantième” du trimestre “Année”.</text:span><text:span text:style-name="EFLvariable"><text:span text:style-name="T1">”</text:span></text:span>.</text:p>
      <text:p text:style-name="P24">Choix de l'indice des loyers commerciaux</text:p>
      <text:p text:style-name="P3">Il est expressément convenu entre les Parties que le loyer fera l'objet d'une clause d'échelle mobile qui jouera automatiquement <text:span text:style-name="EFLvariable"><text:span text:style-name="T1">”Périodicité</text:span></text:span><text:span text:style-name="T2">Par exemple : le “Date” ou chaque semestre, et cela pendant toute la durée du bail, et pour la première fois le“Date” ou l'année suivante le jour anniversaire du début du bail</text:span><text:span text:style-name="EFLvariable"><text:span text:style-name="T1">”</text:span></text:span> en appliquant les variations de l'indice national des loyers commerciaux (ILC) publié par l'Institut National de la Statistique et des Etudes Economiques (INSEE) l'indice de base étant le dernier publié c'est-à-dire l'indice du <text:span text:style-name="EFLvariable"><text:span text:style-name="T1">”Quantième”</text:span></text:span> trimestre <text:span text:style-name="EFLvariable"><text:span text:style-name="T1">”Année”</text:span></text:span> soit <text:span text:style-name="EFLvariable"><text:span text:style-name="T1">”Indice”</text:span></text:span>, l'indice de comparaison servant à la fixation du loyer en application de la présente clause d'échelle mobile étant celui <text:span text:style-name="EFLvariable"><text:span text:style-name="T1">”Indiquer l'indice de comparaison en fonction de la périodicité de l'indexation</text:span></text:span><text:span text:style-name="T2">Par exemple : pour le trimestre suivant le trimestre de référence ou du“Quantième” du trimestre “Année”.</text:span><text:span text:style-name="EFLvariable"><text:span text:style-name="T1">”</text:span></text:span>.</text:p>
      <text:p text:style-name="P24">Choix de l'indice des loyers des activités tertiaires (vérifier que l'activité autorisée entre dans le champ d'application de cet indice)</text:p>
      <text:p text:style-name="P3">Il est expressément convenu entre les Parties que le loyer annuel fera l'objet d'une clause d'échelle mobile qui jouera automatiquement chaque année le jour anniversaire du début du bail en appliquant les variations de l'indice national des loyers des activités tertiaires (ILAT) publié par l'Institut National de la Statistique et des Etudes Economiques (INSEE) l'indice de base étant le dernier publié c'est-à-dire l'indice du <text:span text:style-name="EFLvariable"><text:span text:style-name="T1">”Quantième”</text:span></text:span> trimestre <text:span text:style-name="EFLvariable"><text:span text:style-name="T1">”Année”</text:span></text:span> soit <text:span text:style-name="EFLvariable"><text:span text:style-name="T1">”Indice”</text:span></text:span>, l'indice de comparaison servant à la fixation du loyer en application de la présente clause d'échelle mobile étant celui <text:span text:style-name="EFLvariable"><text:span text:style-name="T1">”Indiquer l'indice de comparaison en fonction de la périodicité </text:span></text:span><text:soft-page-break/><text:span text:style-name="EFLvariable"><text:span text:style-name="T1">de l'indexation</text:span></text:span><text:span text:style-name="T2">Par exemple : pour le trimestre suivant le trimestre de référence ou du“Quantième” du trimestre “Année”.</text:span><text:span text:style-name="EFLvariable"><text:span text:style-name="T1">”</text:span></text:span>.</text:p>
      <text:p text:style-name="P3">Le Preneur reconnaît expressément que la clause d'indexation constitue une des clauses essentielles et déterminantes au Bail, et sans laquelle celui-ci n'aurait pas été conclu. En conséquence, sa non application partielle ou totale pourra autoriser le Bailleur, et lui seul, à demander la résiliation du Bail sans indemnité. </text:p>
      <text:p text:style-name="P13"><text:span text:style-name="EFLmotgras"><text:span text:style-name="T4">ARTICLE 7</text:span></text:span> - Dépôt de garantie</text:p>
      <text:p text:style-name="P3">Pour garantir l'exécution des obligations incombant au Preneur, celui-ci verse au Bailleur, une somme de <text:span text:style-name="EFLvariable"><text:span text:style-name="T1">”Montant”</text:span></text:span> euros correspondant à <text:span text:style-name="EFLvariable"><text:span text:style-name="T1">”Nombre”</text:span></text:span> termes de loyer hors charges et hors taxes.</text:p>
      <text:p text:style-name="P3">Cette somme est remise au Bailleur à titre de nantissement. Elle restera entre les mains du Bailleur jusqu'à la fin du Bail en garantie du règlement de toutes sommes que le Preneur pourrait devoir au Bailleur à sa sortie, étant précisé que le dernier terme de loyer ne sera pas imputable sur le dépôt.</text:p>
      <text:p text:style-name="P23">Si le dépôt de garantie est révisable</text:p>
      <text:p text:style-name="P14">Si le dépôt de garantie est révisable</text:p>
      <text:p text:style-name="P3">Il est expressément convenu qu'en cas de variation du loyer en vertu de la clause ci-dessus stipulée, cette somme devra être diminuée ou augmentée dans la même proportion pour être mise en harmonie avec le nouveau loyer.</text:p>
      <text:p text:style-name="P3">En conséquence, en cas d'augmentation, le Preneur versera lors du premier terme augmenté la somme nécessaire pour compléter ce dépôt de garantie et en cas de diminution, la différence viendra en diminution sur le prochain terme de loyer.</text:p>
      <text:p text:style-name="P14">Si le dépôt de garantie n'est pas productif d'intérêts</text:p>
      <text:p text:style-name="P3">De convention expresse, la somme versée à titre de dépôt de garantie ne sera productive d'aucun intérêt.</text:p>
      <text:p text:style-name="P3">En aucun cas, le Locataire ne pourra imputer le loyer, les charges et les taxes, dont il est redevable, sur le dépôt de garantie.</text:p>
      <text:p text:style-name="P23">Si clause pénale</text:p>
      <text:p text:style-name="P14">Si clause pénale</text:p>
      <text:p text:style-name="P3">Dans le cas de résiliation du Bail par suite d'inexécution d'une des conditions ou pour une cause quelconque imputable au Preneur, le dépôt de garantie restera acquis au Bailleur à titre d'indemnité de résiliation, sans préjudice du paiement des sommes dues au titre des présentes (loyers, charges, taxes, entretien et réparations...) et de tous autres droits et actions en dommages et intérêts.</text:p>
      <text:p text:style-name="P19">Attention :</text:p>
      <text:p text:style-name="P26">Une clause d'imprévision plus détaillée figure dans le clausier.</text:p>
      <text:p text:style-name="P14">Si les parties entendent écarter le régime légal de l'imprévision de l'article 1195 du Code civil</text:p>
      <text:p text:style-name="P13"><text:span text:style-name="EFLmotgras"><text:span text:style-name="T4">ARTICLE 8</text:span></text:span> - Imprévision</text:p>
      <text:p text:style-name="P19">Avertissement :</text:p>
      <text:p text:style-name="P26">La doctrine est partagée sur le point de savoir si les dispositions concernant le régime de l'imprévision sont d'ordre public ou si les cocontractants peuvent y renoncer.</text:p>
      <text:p text:style-name="P26">Cependant dans le contexte de pandémie rencontré, cette clause pourrait être jugée nulle et non écrite si la <text:soft-page-break/>jurisprudence déclarait les dispositions de l'article 1195 du Code civil d'ordre public.</text:p>
      <text:p text:style-name="P3">En considération des négociations préalables, des informations nécessaires et utiles fournies par et à chacune des Parties pour leur permettre un engagement en toute connaissance de cause, nonobstant les aléas économiques et financiers liés aux activités économiques et professionnelles, chacune des Parties déclare renoncer expressément à se prévaloir des dispositions de l'article 1195 du Code civil et d'invoquer le régime de l'imprévision, s'engageant à assumer ses obligations et à supporter toutes les conséquences économiques et financières, quand bien même des circonstances imprévisibles à la date de conclusion des présentes, rendraient l'exécution excessivement onéreuse pour l'une ou l'autre des Parties. Cette renonciation des Parties aux dispositions de l'article 1195 du Code civil trouvera son application au cours du Bail et lors de sa reconduction éventuelle. </text:p>
      <text:p text:style-name="P24">Si les Parties entendent faire référence à la crise sanitaire liée à la Covid 19</text:p>
      <text:p text:style-name="P3">En outre, les Parties reconnaissent que les conditions des présentes ont été négociées et établies en tenant compte de la situation économique actuelle et de toutes les contraintes sanitaires, administratives, financières, logistiques connues à ce jour, liées à la Covid-19.</text:p>
      <text:p text:style-name="P24">Si une indexation est prévue</text:p>
      <text:p text:style-name="P3">Cette renonciation ne fait pas obstacle à l'application des clauses contractuelles relatives à l'indexation du loyer.</text:p>
      <text:p text:style-name="P14">S'il est prévu une clause de non-concurrence</text:p>
      <text:p text:style-name="P13"><text:span text:style-name="EFLmotgras"><text:span text:style-name="T4">ARTICLE 9</text:span></text:span> - Clause de non-concurrence</text:p>
      <text:p text:style-name="P3">Le Bailleur s'interdira d'exploiter, directement ou indirectement, y compris par la location à un tiers, dans le reste de l'Immeuble ou des immeubles adjacents l'un des commerces que le Preneur a déclaré exercer.</text:p>
      <text:p text:style-name="P13"><text:span text:style-name="EFLmotgras"><text:span text:style-name="T4">ARTICLE 10</text:span></text:span> - Résiliation</text:p>
      <text:p text:style-name="P3">Toutes les charges, clauses et conditions du Bail sont des clauses essentielles et déterminantes, sans lesquels les Parties n'auraient pas contracté.</text:p>
      <text:p text:style-name="P3">Cependant, dans le cas où une clause du Bail serait ou deviendrait nulle, annulable, ou non exécutoire, la validité des autres clauses du Bail et de la convention locative dans son entier, ne serait pas remise en cause.</text:p>
      <text:p text:style-name="P3">A défaut d'exécution parfaite par le Preneur de l'une quelconque, si minime soit-elle, de ses obligations issues du présent contrat, comme à défaut de paiement à son échéance d'un seul terme de loyer, charges, taxes et/ou accessoires, ainsi que des frais de commandement et autres frais de poursuites, celui-ci sera résilié de plein droit un mois après la délivrance d'un commandement d'exécuter resté infructueux, reproduisant cette clause avec volonté d'en user, sans qu'il soit besoin d'autre formalité, ni de former une demande en justice, même dans le cas de paiement ou d'exécution postérieurs à l'expiration du délai ci-dessus.</text:p>
      <text:p text:style-name="P3">L'expulsion du Preneur et de tout occupant de son chef, sera, dans ce cas, obtenue par ordonnance de référé rendue par Monsieur le Président du Tribunal judiciaire, immédiatement exécutoire par provision, nonobstant appel.Situation au regard de l'indemnité d'occupationS'il est prévu une indemnité d'occupationLe refus pour le Preneur de quitter les lieux au jour de la résiliation, comme d'ailleurs à l'échéance des présentes, l'oblige au profit du Bailleur à une indemnité d'occupation sans titre qui sera fixée <text:span text:style-name="EFLvariable"><text:span text:style-name="T1">”Montant prédéterminé ou formule</text:span></text:span><text:span text:style-name="T2">Par exemple : à la somme équivalente à deux fois le montant journalier du dernier loyer exigible</text:span><text:span text:style-name="EFLvariable"><text:span text:style-name="T1">”</text:span></text:span> par jour de retard.Dans ce cas, le montant du dépôt de garantie versé, resterait acquis à titre d'indemnité forfaitaire et non susceptible d'une réduction judiciaire par application de l'article 1231 du Code civil, sans préjudice du droit du Bailleur à tous dommages-intérêts.</text:p>
      <text:p text:style-name="P3">Si le Preneur est une personne physique, en cas de décès du Preneur, il y aura solidarité et indivisibilité entre ses héritiers et/ou ayants-droits pour le paiement des loyers et l'exécution des conditions du Bail.</text:p>
      <text:p text:style-name="P14"><text:soft-page-break/>Si l'acte est enregistré</text:p>
      <text:p text:style-name="P13"><text:span text:style-name="EFLmotgras"><text:span text:style-name="T4">ARTICLE 11</text:span></text:span> - Enregistrement</text:p>
      <text:p text:style-name="P3">Les Parties requièrent l'enregistrement des présentes au droit fixe prévu par l'article 739 du Code général des impôts.</text:p>
      <text:p text:style-name="P13"><text:span text:style-name="EFLmotgras"><text:span text:style-name="T4">ARTICLE 12</text:span></text:span> - Frais - Droits - Honoraires</text:p>
      <text:p text:style-name="P3">Les frais, droits et honoraires des présentes ainsi que ceux qui en seront la suite ou la conséquence, y compris les frais et honoraires que le Bailleur engagerait pour sauvegarder ses intérêts en cas de défaillance ou de défaut d'exécution du Preneur, seront à la charge exclusive du Preneur qui s'oblige à les payer.</text:p>
      <text:p text:style-name="P13"><text:span text:style-name="EFLmotgras"><text:span text:style-name="T4">ARTICLE 13</text:span></text:span> - Election de domicile</text:p>
      <text:p text:style-name="P10">Pour l'exécution des présentes, les Parties font élection de domicile : </text:p>
      <text:list xml:id="list31325342" text:continue-numbering="true" text:style-name="RTF_5f_Num_20_5">
        <text:list-item>
          <text:p text:style-name="P9">Le Bailleur : à <text:span text:style-name="EFLvariable"><text:span text:style-name="T1">”Numéro et rue”</text:span></text:span>, <text:span text:style-name="EFLvariable"><text:span text:style-name="T1">”Code postal”</text:span></text:span> <text:span text:style-name="EFLvariable"><text:span text:style-name="T1">”Ville”</text:span></text:span></text:p>
        </text:list-item>
        <text:list-item>
          <text:p text:style-name="P9">Le Preneur à l'adresse des Locaux.</text:p>
        </text:list-item>
      </text:list>
      <text:p text:style-name="P5">Fait en <text:span text:style-name="EFLvariable"><text:span text:style-name="T1">”Nombre”</text:span></text:span> exemplaires dont un pour chacune des Parties <text:s/>et un pour l'enregistrement,</text:p>
      <text:p text:style-name="P5">A <text:span text:style-name="EFLvariable"><text:span text:style-name="T1">”Ville”</text:span></text:span>,</text:p>
      <text:p text:style-name="P5">Le <text:span text:style-name="EFLvariable"><text:span text:style-name="T1">”Date”</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left="1.27cm" fo:margin-right="0cm" fo:margin-top="0.423cm" fo:margin-bottom="0.106cm" fo:text-indent="-0.762cm" style:auto-text-indent="false" fo:keep-with-next="always">
        <style:tab-stops/>
      </style:paragraph-properties>
      <style:text-properties style:font-name="Arial" fo:font-size="13pt" fo:font-weight="bold" style:font-name-asian="Arial"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list-style-name="">
      <style:paragraph-properties fo:margin-left="1.524cm" fo:margin-right="0cm" fo:margin-top="0.423cm" fo:margin-bottom="0.106cm" fo:text-indent="-0.254cm" style:auto-text-indent="false" fo:keep-with-next="always">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paragraph-properties fo:margin-left="1.778cm" fo:margin-right="0cm" fo:margin-top="0.423cm" fo:margin-bottom="0.106cm" fo:text-indent="-0.762cm" style:auto-text-indent="false">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paragraph-properties fo:margin-left="2.032cm" fo:margin-right="0cm" fo:margin-top="0.423cm" fo:margin-bottom="0.106cm" fo:text-indent="-0.762cm" style:auto-text-indent="false">
        <style:tab-stops/>
      </style:paragraph-properties>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
      <style:paragraph-properties fo:margin-left="2.286cm" fo:margin-right="0cm" fo:margin-top="0.423cm" fo:margin-bottom="0.106cm" fo:text-indent="-0.508cm" style:auto-text-indent="false">
        <style:tab-stops/>
      </style:paragraph-properties>
    </style:style>
    <style:style style:name="heading_20_8" style:display-name="heading 8" style:family="paragraph" style:parent-style-name="Standard" style:next-style-name="Standard" style:default-outline-level="8" style:list-style-name="">
      <style:paragraph-properties fo:margin-left="2.54cm" fo:margin-right="0cm" fo:margin-top="0.423cm" fo:margin-bottom="0.106cm" fo:text-indent="-0.762cm" style:auto-text-indent="false">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paragraph-properties fo:margin-left="2.794cm" fo:margin-right="0cm" fo:margin-top="0.423cm" fo:margin-bottom="0.106cm" fo:text-indent="-0.254cm" style:auto-text-indent="false">
        <style:tab-stops/>
      </style:paragraph-properties>
      <style:text-properties style:font-name="Arial" style:font-name-asian="Arial" style:font-name-complex="Arial"/>
    </style:style>
    <style:style style:name="EFLnote" style:family="paragraph" style:parent-style-name="EFLnormal">
      <style:text-properties fo:font-size="9pt" fo:font-style="italic" style:font-size-asian="9pt" style:font-style-asian="italic" style:font-size-complex="9pt" style:font-style-complex="italic"/>
    </style:style>
    <style:style style:name="EFLnormal" style:family="paragraph" style:parent-style-name="Standard">
      <style:paragraph-properties fo:line-height="0.459cm" fo:text-align="justify" style:justify-single-word="false"/>
      <style:text-properties fo:color="#000000"/>
    </style:style>
    <style:style style:name="EFLentete" style:family="paragraph" style:parent-style-name="EFLnormal">
      <style:paragraph-properties fo:margin-left="3cm" fo:margin-right="3cm" fo:text-align="center" style:justify-single-word="false" fo:text-indent="0cm" style:auto-text-indent="false" fo:padding-left="0cm" fo:padding-right="0cm" fo:padding-top="0cm" fo:padding-bottom="0.353cm" fo:border-left="none" fo:border-right="none" fo:border-top="none" fo:border-bottom="0.002cm solid #000000"/>
      <style:text-properties fo:font-size="14pt" fo:font-weight="bold" style:font-size-asian="14pt" style:font-weight-asian="bold" style:font-size-complex="14pt" style:font-weight-complex="bold"/>
    </style:style>
    <style:style style:name="EFLdestinataire" style:family="paragraph" style:parent-style-name="EFLnormal">
      <style:paragraph-properties fo:margin-left="9.502cm" fo:margin-right="0cm" fo:text-align="start" style:justify-single-word="false" fo:text-indent="0cm" style:auto-text-indent="false"/>
    </style:style>
    <style:style style:name="EFLexpediteur" style:family="paragraph" style:parent-style-name="EFLnormal">
      <style:paragraph-properties fo:margin-left="0cm" fo:margin-right="8.001cm" fo:text-align="start" style:justify-single-word="false" fo:text-indent="0cm" style:auto-text-indent="false"/>
    </style:style>
    <style:style style:name="EFLdate" style:family="paragraph" style:parent-style-name="EFLnormal">
      <style:paragraph-properties fo:margin-left="9.502cm" fo:margin-right="0cm" fo:text-align="start" style:justify-single-word="false" fo:text-indent="0cm" style:auto-text-indent="false"/>
    </style:style>
    <style:style style:name="EFLpour" style:family="paragraph" style:parent-style-name="Standard">
      <style:paragraph-properties fo:margin-left="0.501cm" fo:margin-right="0cm" fo:margin-top="0.353cm" fo:margin-bottom="0.212cm" fo:text-indent="0cm" style:auto-text-indent="false"/>
      <style:text-properties fo:text-transform="uppercase"/>
    </style:style>
    <style:style style:name="EFLformuledepolitesse" style:family="paragraph" style:parent-style-name="EFLnormal">
      <style:paragraph-properties fo:margin-top="0.988cm" fo:margin-bottom="0cm"/>
    </style:style>
    <style:style style:name="EFLtitrearticle" style:family="paragraph" style:parent-style-name="EFLnormal">
      <style:paragraph-properties fo:margin-top="0.776cm" fo:margin-bottom="0.388cm" fo:text-align="start" style:justify-single-word="false"/>
      <style:text-properties fo:font-weight="bold" style:font-weight-asian="bold" style:font-weight-complex="bold"/>
    </style:style>
    <style:style style:name="EFLfin" style:family="paragraph" style:parent-style-name="EFLnormal">
      <style:paragraph-properties fo:margin-top="0.776cm" fo:margin-bottom="0cm" fo:text-align="start" style:justify-single-word="false"/>
    </style:style>
    <style:style style:name="EFLsignatairesmultiples" style:family="paragraph" style:parent-style-name="EFLnormal">
      <style:paragraph-properties fo:margin-top="0.776cm" fo:margin-bottom="1.27cm" fo:text-align="start" style:justify-single-word="false">
        <style:tab-stops>
          <style:tab-stop style:position="12.002cm" style:type="center"/>
          <style:tab-stop style:position="16.002cm" style:type="right"/>
        </style:tab-stops>
      </style:paragraph-properties>
    </style:style>
    <style:style style:name="EFLintroduction" style:family="paragraph" style:parent-style-name="EFLnormal">
      <style:paragraph-properties fo:margin-top="0.776cm" fo:margin-bottom="0.776cm" fo:text-align="start" style:justify-single-word="false"/>
      <style:text-properties fo:font-weight="bold" style:font-weight-asian="bold" style:font-weight-complex="bold"/>
    </style:style>
    <style:style style:name="EFLtitrechapitre" style:family="paragraph" style:parent-style-name="EFLnormal">
      <style:paragraph-properties fo:margin-top="1.199cm" fo:margin-bottom="0.776cm" fo:text-align="start" style:justify-single-word="false"/>
      <style:text-properties fo:text-transform="uppercase" fo:font-size="12pt" fo:font-weight="bold" style:font-size-asian="12pt" style:font-weight-asian="bold" style:font-name-complex="Arial" style:font-size-complex="12pt" style:font-weight-complex="bold"/>
    </style:style>
    <style:style style:name="EFLtexteattention" style:family="paragraph" style:parent-style-name="EFLnormal">
      <style:text-properties fo:color="#808080" fo:font-style="italic" style:font-style-asian="italic" style:font-style-complex="italic"/>
    </style:style>
    <style:style style:name="EFLtitredestinataire" style:family="paragraph" style:parent-style-name="EFLnormal">
      <style:paragraph-properties fo:margin-top="0.776cm" fo:margin-bottom="0.423cm"/>
    </style:style>
    <style:style style:name="EFLplusieursentetes" style:family="paragraph" style:parent-style-name="EFLentete">
      <style:paragraph-properties fo:margin-left="2cm" fo:margin-right="2cm" fo:margin-top="0.776cm" fo:margin-bottom="1.058cm" fo:text-align="start" style:justify-single-word="false" fo:text-indent="0cm" style:auto-text-indent="false" fo:padding="0cm" fo:border="none">
        <style:tab-stops>
          <style:tab-stop style:position="4.501cm"/>
          <style:tab-stop style:position="10.001cm"/>
        </style:tab-stops>
      </style:paragraph-properties>
    </style:style>
    <style:style style:name="EFLmotifs" style:family="paragraph" style:parent-style-name="EFLnormal">
      <style:paragraph-properties fo:margin-top="0.353cm" fo:margin-bottom="0.212cm"/>
      <style:text-properties fo:text-transform="uppercase"/>
    </style:style>
    <style:style style:name="EFLplaise" style:family="paragraph" style:parent-style-name="EFLnormal">
      <style:paragraph-properties fo:margin-top="0.776cm" fo:margin-bottom="1.693cm" fo:line-height="200%" fo:text-align="center" style:justify-single-word="false"/>
      <style:text-properties fo:text-transform="uppercase"/>
    </style:style>
    <style:style style:name="EFLentre" style:family="paragraph" style:parent-style-name="EFLnormal">
      <style:paragraph-properties fo:margin-top="0.353cm" fo:margin-bottom="0.212cm" fo:text-align="start" style:justify-single-word="false"/>
      <style:text-properties fo:font-variant="small-caps"/>
    </style:style>
    <style:style style:name="EFLannexe" style:family="paragraph" style:parent-style-name="EFLnormal"/>
    <style:style style:name="EFLciapres" style:family="paragraph" style:parent-style-name="EFLnormal">
      <style:paragraph-properties fo:margin-top="0.776cm" fo:margin-bottom="0.776cm" fo:text-align="start" style:justify-single-word="false"/>
    </style:style>
    <style:style style:name="EFLcitation" style:family="paragraph" style:parent-style-name="EFLnormal">
      <style:text-properties fo:font-style="italic" style:font-style-asian="italic" style:font-style-complex="italic"/>
    </style:style>
    <style:style style:name="EFLtitredecision" style:family="paragraph" style:parent-style-name="EFLnormal">
      <style:paragraph-properties fo:margin-top="1.482cm" fo:margin-bottom="0.847cm" fo:line-height="200%" fo:text-align="center" style:justify-single-word="false"/>
      <style:text-properties fo:text-transform="uppercase" style:text-underline-style="solid" style:text-underline-width="auto" style:text-underline-color="font-color" fo:font-weight="bold" style:font-weight-asian="bold" style:font-weight-complex="bold"/>
    </style:style>
    <style:style style:name="EFLdemandeur" style:family="paragraph" style:parent-style-name="EFLnormal">
      <style:paragraph-properties fo:margin-top="0.776cm" fo:margin-bottom="0.776cm" fo:text-align="start" style:justify-single-word="false"/>
      <style:text-properties fo:font-weight="bold" style:font-weight-asian="bold" style:font-weight-complex="bold"/>
    </style:style>
    <style:style style:name="EFLexposant" style:family="paragraph" style:parent-style-name="EFLnormal">
      <style:text-properties style:text-position="33% 58%" fo:font-size="9pt" style:font-size-asian="9pt" style:font-size-complex="9pt"/>
    </style:style>
    <style:style style:name="EFLliste" style:family="paragraph" style:parent-style-name="EFLnormal">
      <style:paragraph-properties fo:margin-left="0.501cm" fo:margin-right="0cm" fo:margin-top="0.776cm" fo:margin-bottom="0cm" fo:text-indent="0cm" style:auto-text-indent="false"/>
    </style:style>
    <style:style style:name="EFLsousliste" style:family="paragraph" style:parent-style-name="EFLliste">
      <style:paragraph-properties fo:margin-left="1.501cm" fo:margin-right="0cm" fo:text-indent="0cm" style:auto-text-indent="false"/>
    </style:style>
    <style:style style:name="EFLitemtiret" style:family="paragraph" style:parent-style-name="Standard">
      <style:paragraph-properties fo:margin-left="2.27cm" fo:margin-right="0cm" fo:margin-top="0cm" fo:margin-bottom="0cm" fo:line-height="0.459cm" fo:text-align="justify" style:justify-single-word="false" fo:text-indent="-0.635cm" style:auto-text-indent="false">
        <style:tab-stops/>
      </style:paragraph-properties>
      <style:text-properties fo:color="#000000"/>
    </style:style>
    <style:style style:name="EFLitempucesousliste" style:family="paragraph" style:parent-style-name="Standard">
      <style:paragraph-properties fo:margin-left="2.87cm" fo:margin-right="0cm" fo:margin-top="0cm" fo:margin-bottom="0cm" fo:line-height="0.459cm" fo:text-align="justify" style:justify-single-word="false" fo:text-indent="-0.635cm" style:auto-text-indent="false">
        <style:tab-stops/>
      </style:paragraph-properties>
      <style:text-properties fo:color="#000000"/>
    </style:style>
    <style:style style:name="EFLligne" style:family="paragraph" style:parent-style-name="EFLnormal">
      <style:paragraph-properties fo:margin-top="0cm" fo:margin-bottom="0cm"/>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EFLtitresousarticle" style:family="paragraph" style:parent-style-name="EFLtitrearticle">
      <style:text-properties style:text-underline-style="solid" style:text-underline-width="auto" style:text-underline-color="font-color"/>
    </style:style>
    <style:style style:name="EFLtitresoussousarticle" style:family="paragraph" style:parent-style-name="EFLtitresousarticle">
      <style:text-properties fo:font-weight="normal" style:font-weight-asian="normal"/>
    </style:style>
    <style:style style:name="EFLtitresection" style:family="paragraph" style:parent-style-name="EFLtitrechapitre">
      <style:text-properties fo:font-variant="small-caps"/>
    </style:style>
    <style:style style:name="EFLouvertureliste" style:family="paragraph" style:parent-style-name="EFLnormal">
      <style:paragraph-properties fo:margin-top="0.423cm" fo:margin-bottom="0cm" fo:line-height="100%" fo:text-align="start" style:justify-single-word="false"/>
    </style:style>
    <style:style style:name="EFLsoussignee" style:family="paragraph" style:parent-style-name="EFLnormal">
      <style:paragraph-properties fo:margin-top="0.353cm" fo:margin-bottom="0.212cm"/>
    </style:style>
    <style:style style:name="EFLrequete" style:family="paragraph" style:parent-style-name="EFLnormal">
      <style:paragraph-properties fo:margin-top="0.776cm" fo:margin-bottom="0.776cm"/>
      <style:text-properties fo:font-weight="bold" style:font-weight-asian="bold" style:font-weight-complex="bold"/>
    </style:style>
    <style:style style:name="EFLtableau" style:family="paragraph" style:parent-style-name="EFLnormal">
      <style:paragraph-properties fo:margin-top="0.776cm" fo:margin-bottom="0.776cm"/>
    </style:style>
    <style:style style:name="EFLurl" style:family="paragraph" style:parent-style-name="EFLnormal">
      <style:text-properties fo:color="#1f497d" style:text-underline-style="solid" style:text-underline-width="auto" style:text-underline-color="font-color"/>
    </style:style>
    <style:style style:name="EFLvote" style:family="paragraph" style:parent-style-name="EFLnormal">
      <style:paragraph-properties fo:margin-top="0.423cm" fo:margin-bottom="0cm"/>
      <style:text-properties fo:font-style="italic" style:font-style-asian="italic" style:font-style-complex="italic"/>
    </style:style>
    <style:style style:name="EFLsignatureunique" style:family="paragraph" style:parent-style-name="EFLnormal">
      <style:paragraph-properties fo:margin-top="0.423cm" fo:margin-bottom="0cm" fo:text-align="end" style:justify-single-word="false" fo:keep-with-next="always"/>
    </style:style>
    <style:style style:name="EFLtetetableau" style:family="paragraph" style:parent-style-name="EFLnormal">
      <style:paragraph-properties fo:text-align="center" style:justify-single-word="false"/>
      <style:text-properties fo:font-weight="bold" style:font-weight-asian="bold" style:font-weight-complex="bold"/>
    </style:style>
    <style:style style:name="EFLcellule" style:family="paragraph" style:parent-style-name="EFLnormal">
      <style:paragraph-properties fo:margin-top="0.212cm" fo:margin-bottom="0.212cm" fo:text-align="center" style:justify-single-word="false"/>
    </style:style>
    <style:style style:name="EFLouverturesousliste" style:family="paragraph" style:parent-style-name="EFLouvertureliste">
      <style:paragraph-properties fo:margin-left="0.501cm" fo:margin-right="0cm" fo:margin-top="0.212cm" fo:margin-bottom="0cm" fo:text-indent="0.501cm" style:auto-text-indent="false"/>
    </style:style>
    <style:style style:name="Balloon_20_Text" style:display-name="Balloon Text" style:family="paragraph" style:parent-style-name="Standard">
      <style:paragraph-properties fo:margin-top="0cm" fo:margin-bottom="0cm"/>
      <style:text-properties style:font-name="Tahoma" fo:font-size="8pt" style:font-name-asian="Tahoma" style:font-size-asian="8pt" style:font-name-complex="Tahoma" style:font-size-complex="8pt"/>
    </style:style>
    <style:style style:name="EFLtexteacte" style:family="paragraph" style:parent-style-name="EFLnormal">
      <style:paragraph-properties fo:margin-top="0.423cm" fo:margin-bottom="0cm"/>
    </style:style>
    <style:style style:name="EFLtitreacte" style:family="paragraph" style:parent-style-name="EFLnormal" style:next-style-name="EFLnormal">
      <style:paragraph-properties fo:margin-top="0.776cm" fo:margin-bottom="1.693cm" fo:text-align="center" style:justify-single-word="false" fo:padding="0.176cm" fo:border="0.002cm solid #000000" style:shadow="#808080 0.106cm 0.106cm"/>
      <style:text-properties fo:text-transform="uppercase" fo:font-weight="bold" style:font-weight-asian="bold" style:font-weight-complex="bold"/>
    </style:style>
    <style:style style:name="EFLsoustitreacte" style:family="paragraph" style:parent-style-name="EFLnormal">
      <style:paragraph-properties fo:margin-top="0.212cm" fo:margin-bottom="0.212cm" fo:text-align="center" style:justify-single-word="false"/>
      <style:text-properties fo:font-variant="small-caps"/>
    </style:style>
    <style:style style:name="EFLtitreattention" style:family="paragraph" style:parent-style-name="Standard">
      <style:paragraph-properties fo:line-height="0.459cm" fo:text-align="justify" style:justify-single-word="false"/>
      <style:text-properties fo:color="#808080" fo:font-style="italic" fo:font-weight="bold" style:font-style-asian="italic" style:font-weight-asian="bold" style:font-style-complex="italic"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EFLlibellechoix1" style:family="paragraph" style:parent-style-name="EFLnormal" style:next-style-name="EFLtextechoix1">
      <style:paragraph-properties fo:margin-top="0.423cm" fo:margin-bottom="0.106cm">
        <style:tab-stops>
          <style:tab-stop style:position="0.501cm"/>
        </style:tab-stops>
      </style:paragraph-properties>
      <style:text-properties fo:color="#e36c0a" style:text-underline-style="solid" style:text-underline-width="auto" style:text-underline-color="font-color" fo:font-weight="bold" style:font-weight-asian="bold" style:font-weight-complex="bold"/>
    </style:style>
    <style:style style:name="EFLtextechoix1" style:family="paragraph" style:parent-style-name="EFLnormal">
      <style:text-properties style:use-window-font-color="true"/>
    </style:style>
    <style:style style:name="EFLlibellechoix2" style:family="paragraph" style:parent-style-name="EFLlibellechoix1">
      <style:paragraph-properties fo:margin-left="1cm" fo:margin-right="0cm" fo:text-indent="0cm" style:auto-text-indent="false"/>
    </style:style>
    <style:style style:name="EFLlibellechoix3" style:family="paragraph" style:parent-style-name="EFLlibellechoix2">
      <style:paragraph-properties fo:margin-left="2cm" fo:margin-right="0cm" fo:text-indent="0cm" style:auto-text-indent="false"/>
    </style:style>
    <style:style style:name="EFLlibellechoix4" style:family="paragraph" style:parent-style-name="EFLlibellechoix3">
      <style:paragraph-properties fo:margin-left="3cm" fo:margin-right="0cm" fo:text-indent="0cm" style:auto-text-indent="false"/>
    </style:style>
    <style:style style:name="EFLlibellechoix5" style:family="paragraph" style:parent-style-name="EFLlibellechoix4">
      <style:paragraph-properties fo:margin-left="4.001cm" fo:margin-right="0cm" fo:text-indent="0cm" style:auto-text-indent="false"/>
    </style:style>
    <style:style style:name="EFLtextechoix2" style:family="paragraph" style:parent-style-name="EFLnormal">
      <style:paragraph-properties fo:margin-left="1cm" fo:margin-right="0cm" fo:text-indent="0cm" style:auto-text-indent="false"/>
      <style:text-properties style:use-window-font-color="true" style:font-weight-complex="bold"/>
    </style:style>
    <style:style style:name="EFLtextechoix3" style:family="paragraph" style:parent-style-name="EFLnormal">
      <style:paragraph-properties fo:margin-left="2cm" fo:margin-right="0cm" fo:text-indent="0cm" style:auto-text-indent="false"/>
      <style:text-properties style:font-weight-complex="bold"/>
    </style:style>
    <style:style style:name="EFLtextechoix4" style:family="paragraph" style:parent-style-name="EFLnormal">
      <style:paragraph-properties fo:margin-left="3cm" fo:margin-right="0cm" fo:text-indent="0cm" style:auto-text-indent="false"/>
      <style:text-properties style:use-window-font-color="true" style:font-weight-complex="bold"/>
    </style:style>
    <style:style style:name="EFLtextechoix5" style:family="paragraph" style:parent-style-name="EFLnormal">
      <style:paragraph-properties fo:margin-left="4.001cm" fo:margin-right="0cm" fo:text-indent="0cm" style:auto-text-indent="false"/>
      <style:text-properties style:use-window-font-color="true" style:font-weight-complex="bold"/>
    </style:style>
    <style:style style:name="EFLtextechoixt" style:family="paragraph" style:parent-style-name="EFLnormal">
      <style:text-properties fo:color="#4f81bd" fo:font-style="italic" style:font-style-asian="italic" style:font-style-complex="italic" style:font-weight-complex="bold"/>
    </style:style>
    <style:style style:name="EFLtexterepetition" style:family="paragraph" style:parent-style-name="EFLnormal">
      <style:paragraph-properties fo:margin-left="0.501cm" fo:margin-right="0cm" fo:text-indent="0cm" style:auto-text-indent="false"/>
    </style:style>
    <style:style style:name="EFLlisterepetition" style:family="paragraph" style:parent-style-name="EFLitemtiret">
      <style:paragraph-properties fo:margin-left="0.501cm" fo:margin-right="0cm" fo:text-indent="0cm" style:auto-text-indent="false"/>
      <style:text-properties style:font-weight-complex="bold"/>
    </style:style>
    <style:style style:name="EFLlignerepetition" style:family="paragraph" style:parent-style-name="EFLligne">
      <style:paragraph-properties fo:margin-left="0.501cm" fo:margin-right="0cm" fo:text-indent="0cm" style:auto-text-indent="false"/>
    </style:style>
    <style:style style:name="EFLsouslisterepetition" style:family="paragraph" style:parent-style-name="EFLitempucesousliste">
      <style:paragraph-properties fo:margin-left="2.27cm" fo:margin-right="0cm" fo:text-indent="-0.635cm" style:auto-text-indent="false">
        <style:tab-stops/>
      </style:paragraph-properties>
    </style:style>
    <style:style style:name="EFLcellulerepetition" style:family="paragraph" style:parent-style-name="EFLcellule">
      <style:text-properties style:use-window-font-color="true"/>
    </style:style>
    <style:style style:name="EFLsignatairerepetition" style:family="paragraph" style:parent-style-name="EFLsoussignee">
      <style:text-properties style:use-window-font-color="true" style:font-weight-complex="bold"/>
    </style:style>
    <style:style style:name="EFLlibellerepetition" style:family="paragraph" style:parent-style-name="EFLnormal" style:next-style-name="EFLnormal">
      <style:paragraph-properties fo:margin-top="0.423cm" fo:margin-bottom="0.423cm"/>
      <style:text-properties fo:color="#00b050" fo:font-weight="bold" style:font-weight-asian="bold" style:font-weight-complex="bold"/>
    </style:style>
    <style:style style:name="EFLlibellegrchoix1" style:family="paragraph" style:parent-style-name="EFLlibellechoix1" style:next-style-name="EFLlibellechoix1">
      <style:paragraph-properties fo:margin-top="0.423cm" fo:margin-bottom="0.212cm"/>
      <style:text-properties fo:color="#984806"/>
    </style:style>
    <style:style style:name="EFLlibellegrchoix2" style:family="paragraph" style:parent-style-name="EFLlibellechoix2" style:next-style-name="EFLlibellechoix2">
      <style:paragraph-properties fo:margin-top="0.423cm" fo:margin-bottom="0.212cm"/>
      <style:text-properties fo:color="#984806"/>
    </style:style>
    <style:style style:name="EFLlibellegrchoix3" style:family="paragraph" style:parent-style-name="EFLlibellechoix3" style:next-style-name="EFLlibellechoix3">
      <style:paragraph-properties fo:margin-top="0.423cm" fo:margin-bottom="0.212cm"/>
      <style:text-properties fo:color="#984806"/>
    </style:style>
    <style:style style:name="EFLlibellegrchoix4" style:family="paragraph" style:parent-style-name="EFLlibellechoix4" style:next-style-name="EFLlibellechoix4">
      <style:paragraph-properties fo:margin-top="0.423cm" fo:margin-bottom="0.212cm"/>
      <style:text-properties fo:color="#984806"/>
    </style:style>
    <style:style style:name="EFLlibellegrchoix5" style:family="paragraph" style:parent-style-name="EFLlibellechoix5" style:next-style-name="EFLlibellechoix5">
      <style:paragraph-properties fo:margin-top="0.423cm" fo:margin-bottom="0.212cm"/>
      <style:text-properties fo:color="#984806"/>
    </style:style>
    <style:style style:name="EFLalineaattention" style:family="paragraph" style:parent-style-name="EFLtexteattention"/>
    <style:style style:name="EFLlisteattention" style:family="paragraph" style:parent-style-name="EFLtexteattention">
      <style:paragraph-properties fo:margin-left="2.26cm" fo:margin-right="0cm" fo:margin-top="0.776cm" fo:margin-bottom="0cm" fo:text-indent="-0.63cm" style:auto-text-indent="false">
        <style:tab-stops/>
      </style:paragraph-properties>
    </style:style>
    <style:style style:name="EFLlibellegrchoixt" style:family="paragraph" style:parent-style-name="EFLlibellegrchoix1" style:next-style-name="EFLlibellechoixt">
      <style:paragraph-properties fo:margin-top="0cm" fo:margin-bottom="0cm">
        <style:tab-stops/>
      </style:paragraph-properties>
    </style:style>
    <style:style style:name="EFLlibellechoixt" style:family="paragraph" style:parent-style-name="EFLlibellechoix1" style:next-style-name="EFLtextechoixt">
      <style:paragraph-properties fo:margin-top="0cm" fo:margin-bottom="0cm">
        <style:tab-stops/>
      </style:paragraph-properties>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Titre_20_4_20_Car" style:display-name="Titre 4 Car" style:family="text" style:parent-style-name="Default_20_Paragraph_20_Font">
      <style:text-properties fo:font-size="14pt" fo:font-weight="bold" style:font-size-asian="14pt" style:font-weight-asian="bold" style:font-name-complex="Times New Roman" style:font-size-complex="14pt" style:font-weight-complex="bold"/>
    </style:style>
    <style:style style:name="Titre_20_5_20_Car" style:display-name="Titre 5 Car" style:family="text" style:parent-style-name="Default_20_Paragraph_20_Font">
      <style:text-properties fo:font-size="13pt" fo:font-style="italic" fo:font-weight="bold" style:font-size-asian="13pt" style:font-style-asian="italic" style:font-weight-asian="bold" style:font-name-complex="Times New Roman" style:font-size-complex="13pt" style:font-style-complex="italic" style:font-weight-complex="bold"/>
    </style:style>
    <style:style style:name="Titre_20_6_20_Car" style:display-name="Titre 6 Car" style:family="text" style:parent-style-name="Default_20_Paragraph_20_Font">
      <style:text-properties fo:font-size="11pt" fo:font-weight="bold" style:font-size-asian="11pt" style:font-weight-asian="bold" style:font-name-complex="Times New Roman" style:font-size-complex="11pt" style:font-weight-complex="bold"/>
    </style:style>
    <style:style style:name="Titre_20_7_20_Car" style:display-name="Titre 7 Car" style:family="text" style:parent-style-name="Default_20_Paragraph_20_Font">
      <style:text-properties fo:font-size="11pt" style:font-size-asian="11pt" style:font-name-complex="Times New Roman" style:font-size-complex="11pt"/>
    </style:style>
    <style:style style:name="Titre_20_8_20_Car" style:display-name="Titre 8 Car" style:family="text" style:parent-style-name="Default_20_Paragraph_20_Font">
      <style:text-properties fo:font-size="11pt" fo:font-style="italic" style:font-size-asian="11pt" style:font-style-asian="italic" style:font-name-complex="Times New Roman" style:font-size-complex="11pt" style:font-style-complex="italic"/>
    </style:style>
    <style:style style:name="Titre_20_9_20_Car" style:display-name="Titre 9 Car" style:family="text" style:parent-style-name="Default_20_Paragraph_20_Font">
      <style:text-properties style:font-name="Arial" fo:font-size="11pt" style:font-name-asian="Arial" style:font-size-asian="11pt" style:font-name-complex="Arial" style:font-size-complex="11pt"/>
    </style:style>
    <style:style style:name="EFLpetitescapitales" style:family="text">
      <style:text-properties fo:font-variant="small-caps"/>
    </style:style>
    <style:style style:name="EFLmotgras" style:family="text">
      <style:text-properties fo:font-weight="bold" style:font-weight-asian="bold" style:font-weight-complex="bold"/>
    </style:style>
    <style:style style:name="EFLcapitales" style:family="text">
      <style:text-properties fo:text-transform="uppercase"/>
    </style:style>
    <style:style style:name="EFLsouligne" style:family="text">
      <style:text-properties style:text-underline-style="solid" style:text-underline-width="auto" style:text-underline-color="font-color"/>
    </style:style>
    <style:style style:name="EFLitalique" style:family="text">
      <style:text-properties fo:font-style="italic" style:font-style-asian="italic" style:font-style-complex="italic"/>
    </style:style>
    <style:style style:name="EFLindice" style:family="text">
      <style:text-properties style:text-position="-6% 58%"/>
    </style:style>
    <style:style style:name="En-tête_20_Car" style:display-name="En-tête Car" style:family="text" style:parent-style-name="Default_20_Paragraph_20_Font">
      <style:text-properties fo:font-size="11pt" style:font-size-asian="11pt" style:font-name-complex="Times New Roman" style:font-size-complex="11pt"/>
    </style:style>
    <style:style style:name="Pied_20_de_20_page_20_Car" style:display-name="Pied de page Car" style:family="text" style:parent-style-name="Default_20_Paragraph_20_Font">
      <style:text-properties fo:font-size="11pt" style:font-size-asian="11pt" style:font-name-complex="Times New Roman" style:font-size-complex="11pt"/>
    </style:style>
    <style:style style:name="EFLnormal_20_Car" style:display-name="EFLnormal Car" style:family="text">
      <style:text-properties fo:color="#000000" fo:font-size="11pt" style:font-size-asian="11pt" style:font-size-complex="11pt"/>
    </style:style>
    <style:style style:name="EFLnote_20_Car" style:display-name="EFLnote Car" style:family="text" style:parent-style-name="EFLnormal_20_Car">
      <style:text-properties fo:font-style="italic" style:font-style-asian="italic" style:font-name-complex="Times New Roman" style:font-style-complex="italic"/>
    </style:style>
    <style:style style:name="Texte_20_de_20_bulles_20_Car" style:display-name="Texte de bulles Car" style:family="text" style:parent-style-name="Default_20_Paragraph_20_Font">
      <style:text-properties style:font-name="Tahoma" fo:font-size="8pt" style:font-name-asian="Tahoma" style:font-size-asian="8pt" style:font-name-complex="Tahoma" style:font-size-complex="8pt"/>
    </style:style>
    <style:style style:name="EFLvariable" style:family="text" style:parent-style-name="EFLitalique">
      <style:text-properties fo:color="#0070c0" style:font-name-complex="Times New Roman"/>
    </style:style>
    <style:style style:name="EFLlibellechoix1_20_Car" style:display-name="EFLlibellechoix1 Car" style:family="text" style:parent-style-name="EFLnormal_20_Car">
      <style:text-properties fo:color="#e36c0a" style:text-underline-style="solid" style:text-underline-width="auto" style:text-underline-color="font-color" fo:font-weight="bold" style:font-weight-asian="bold" style:font-name-complex="Times New Roman" style:font-weight-complex="bold"/>
    </style:style>
    <style:style style:name="EFLlibellechoix2_20_Car" style:display-name="EFLlibellechoix2 Car" style:family="text" style:parent-style-name="EFLlibellechoix1_20_Car"/>
    <style:style style:name="EFLlibellechoix3_20_Car" style:display-name="EFLlibellechoix3 Car" style:family="text" style:parent-style-name="EFLlibellechoix2_20_Car"/>
    <style:style style:name="EFLlibellechoix4_20_Car" style:display-name="EFLlibellechoix4 Car" style:family="text" style:parent-style-name="EFLlibellechoix3_20_Car"/>
    <style:style style:name="EFLlibellechoix5_20_Car" style:display-name="EFLlibellechoix5 Car" style:family="text" style:parent-style-name="EFLlibellechoix4_20_Car"/>
    <style:style style:name="EFLtextechoixt_20_Car" style:display-name="EFLtextechoixt Car" style:family="text" style:parent-style-name="Default_20_Paragraph_20_Font">
      <style:text-properties fo:color="#4f81bd" fo:font-size="11pt" fo:font-style="italic" style:font-size-asian="11pt" style:font-style-asian="italic" style:font-name-complex="Times New Roman" style:font-size-complex="11pt" style:font-style-complex="italic" style:font-weight-complex="bold"/>
    </style:style>
    <style:style style:name="EFLtexterepetition_20_Car" style:display-name="EFLtexterepetition Car" style:family="text" style:parent-style-name="EFLnormal_20_Car">
      <style:text-properties style:font-name-complex="Times New Roman"/>
    </style:style>
    <style:style style:name="EFLligne_20_Car" style:display-name="EFLligne Car" style:family="text" style:parent-style-name="EFLnormal_20_Car">
      <style:text-properties style:font-name-complex="Times New Roman"/>
    </style:style>
    <style:style style:name="EFLlignerepetition_20_Car" style:display-name="EFLlignerepetition Car" style:family="text" style:parent-style-name="EFLligne_20_Car"/>
    <style:style style:name="EFLitemtiret_20_Car" style:display-name="EFLitemtiret Car" style:family="text" style:parent-style-name="Default_20_Paragraph_20_Font">
      <style:text-properties fo:color="#000000" fo:font-size="11pt" style:font-size-asian="11pt" style:font-name-complex="Times New Roman" style:font-size-complex="11pt"/>
    </style:style>
    <style:style style:name="EFLlisterepetition_20_Car" style:display-name="EFLlisterepetition Car" style:family="text" style:parent-style-name="EFLitemtiret_20_Car">
      <style:text-properties style:font-weight-complex="bold"/>
    </style:style>
    <style:style style:name="EFLlibellerepetition_20_Car" style:display-name="EFLlibellerepetition Car" style:family="text" style:parent-style-name="EFLnormal_20_Car">
      <style:text-properties fo:color="#00b050" fo:font-weight="bold" style:font-weight-asian="bold" style:font-name-complex="Times New Roman" style:font-weight-complex="bold"/>
    </style:style>
    <style:style style:name="EFLlibellegrchoix1_20_Car" style:display-name="EFLlibellegrchoix1 Car" style:family="text" style:parent-style-name="EFLlibellechoix1_20_Car">
      <style:text-properties fo:color="#984806"/>
    </style:style>
    <style:style style:name="EFLlibellechoixt_20_Car" style:display-name="EFLlibellechoixt Car" style:family="text" style:parent-style-name="EFLlibellechoix1_20_Car"/>
    <style:style style:name="EFLlibellegrchoixt_20_Car" style:display-name="EFLlibellegrchoixt Car" style:family="text" style:parent-style-name="EFLlibellegrchoix1_20_Car"/>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1.635cm" text:min-label-width="0.635cm"/>
        <style:text-properties style:font-name="Symbol"/>
      </text:list-level-style-bullet>
      <text:list-level-style-bullet text:level="2" text:style-name="RTF_5f_Num_20_2_20_2" style:num-suffix="." text:bullet-char="o">
        <style:list-level-properties text:space-before="2.905cm" text:min-label-width="0.635cm"/>
        <style:text-properties style:font-name="Courier New"/>
      </text:list-level-style-bullet>
      <text:list-level-style-bullet text:level="3" text:style-name="RTF_5f_Num_20_2_20_3" style:num-suffix="." text:bullet-char="">
        <style:list-level-properties text:space-before="4.175cm" text:min-label-width="0.635cm"/>
        <style:text-properties style:font-name="Wingdings"/>
      </text:list-level-style-bullet>
      <text:list-level-style-bullet text:level="4" text:style-name="RTF_5f_Num_20_2_20_4" style:num-suffix="." text:bullet-char="">
        <style:list-level-properties text:space-before="5.445cm" text:min-label-width="0.635cm"/>
        <style:text-properties style:font-name="Symbol"/>
      </text:list-level-style-bullet>
      <text:list-level-style-bullet text:level="5" text:style-name="RTF_5f_Num_20_2_20_5" style:num-suffix="." text:bullet-char="o">
        <style:list-level-properties text:space-before="6.715cm" text:min-label-width="0.635cm"/>
        <style:text-properties style:font-name="Courier New"/>
      </text:list-level-style-bullet>
      <text:list-level-style-bullet text:level="6" text:style-name="RTF_5f_Num_20_2_20_6" style:num-suffix="." text:bullet-char="">
        <style:list-level-properties text:space-before="7.985cm" text:min-label-width="0.635cm"/>
        <style:text-properties style:font-name="Wingdings"/>
      </text:list-level-style-bullet>
      <text:list-level-style-bullet text:level="7" text:style-name="RTF_5f_Num_20_2_20_7" style:num-suffix="." text:bullet-char="">
        <style:list-level-properties text:space-before="9.255cm" text:min-label-width="0.635cm"/>
        <style:text-properties style:font-name="Symbol"/>
      </text:list-level-style-bullet>
      <text:list-level-style-bullet text:level="8" text:style-name="RTF_5f_Num_20_2_20_8" style:num-suffix="." text:bullet-char="o">
        <style:list-level-properties text:space-before="10.525cm" text:min-label-width="0.635cm"/>
        <style:text-properties style:font-name="Courier New"/>
      </text:list-level-style-bullet>
      <text:list-level-style-bullet text:level="9" text:style-name="RTF_5f_Num_20_2_20_9" style:num-suffix="." text:bullet-char="">
        <style:list-level-properties text:space-before="11.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prefix="&#10;Article" style:num-suffix="." style:num-format="I">
        <style:list-level-properties/>
      </text:list-level-style-number>
      <text:list-level-style-number text:level="2" text:style-name="RTF_5f_Num_20_3_20_2" style:num-prefix="Section" style:num-format="1" text:display-levels="2">
        <style:list-level-properties/>
      </text:list-level-style-number>
      <text:list-level-style-number text:level="3" text:style-name="RTF_5f_Num_20_3_20_3" style:num-prefix="(" style:num-suffix=")" style:num-format="a" style:num-letter-sync="true">
        <style:list-level-properties text:space-before="0.508cm" text:min-label-width="0.762cm"/>
      </text:list-level-style-number>
      <text:list-level-style-number text:level="4" text:style-name="RTF_5f_Num_20_3_20_4" style:num-prefix="(" style:num-suffix=")" style:num-format="i">
        <style:list-level-properties text:space-before="1.27cm" text:min-label-width="0.254cm" fo:text-align="end"/>
      </text:list-level-style-number>
      <text:list-level-style-number text:level="5" text:style-name="RTF_5f_Num_20_3_20_5" style:num-suffix=")" style:num-format="1">
        <style:list-level-properties text:space-before="1.016cm" text:min-label-width="0.762cm"/>
      </text:list-level-style-number>
      <text:list-level-style-number text:level="6" text:style-name="RTF_5f_Num_20_3_20_6" style:num-suffix=")" style:num-format="a" style:num-letter-sync="true">
        <style:list-level-properties text:space-before="1.27cm" text:min-label-width="0.762cm"/>
      </text:list-level-style-number>
      <text:list-level-style-number text:level="7" text:style-name="RTF_5f_Num_20_3_20_7" style:num-suffix=")" style:num-format="i">
        <style:list-level-properties text:space-before="1.778cm" text:min-label-width="0.508cm" fo:text-align="end"/>
      </text:list-level-style-number>
      <text:list-level-style-number text:level="8" text:style-name="RTF_5f_Num_20_3_20_8" style:num-suffix="." style:num-format="a" style:num-letter-sync="true">
        <style:list-level-properties text:space-before="1.778cm" text:min-label-width="0.762cm"/>
      </text:list-level-style-number>
      <text:list-level-style-number text:level="9" text:style-name="RTF_5f_Num_20_3_20_9" style:num-suffix="." style:num-format="i">
        <style:list-level-properties text:space-before="2.54cm" text:min-label-width="0.254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2.235cm" text:min-label-width="0.635cm"/>
        <style:text-properties style:font-name="Symbol"/>
      </text:list-level-style-bullet>
      <text:list-level-style-bullet text:level="2" text:style-name="RTF_5f_Num_20_4_20_2" style:num-suffix="." text:bullet-char="o">
        <style:list-level-properties text:space-before="3.505cm" text:min-label-width="0.635cm"/>
        <style:text-properties style:font-name="Courier New"/>
      </text:list-level-style-bullet>
      <text:list-level-style-bullet text:level="3" text:style-name="RTF_5f_Num_20_4_20_3" style:num-suffix="." text:bullet-char="">
        <style:list-level-properties text:space-before="4.775cm" text:min-label-width="0.635cm"/>
        <style:text-properties style:font-name="Wingdings"/>
      </text:list-level-style-bullet>
      <text:list-level-style-bullet text:level="4" text:style-name="RTF_5f_Num_20_4_20_4" style:num-suffix="." text:bullet-char="">
        <style:list-level-properties text:space-before="6.045cm" text:min-label-width="0.635cm"/>
        <style:text-properties style:font-name="Symbol"/>
      </text:list-level-style-bullet>
      <text:list-level-style-bullet text:level="5" text:style-name="RTF_5f_Num_20_4_20_5" style:num-suffix="." text:bullet-char="o">
        <style:list-level-properties text:space-before="7.315cm" text:min-label-width="0.635cm"/>
        <style:text-properties style:font-name="Courier New"/>
      </text:list-level-style-bullet>
      <text:list-level-style-bullet text:level="6" text:style-name="RTF_5f_Num_20_4_20_6" style:num-suffix="." text:bullet-char="">
        <style:list-level-properties text:space-before="8.585cm" text:min-label-width="0.635cm"/>
        <style:text-properties style:font-name="Wingdings"/>
      </text:list-level-style-bullet>
      <text:list-level-style-bullet text:level="7" text:style-name="RTF_5f_Num_20_4_20_7" style:num-suffix="." text:bullet-char="">
        <style:list-level-properties text:space-before="9.855cm" text:min-label-width="0.635cm"/>
        <style:text-properties style:font-name="Symbol"/>
      </text:list-level-style-bullet>
      <text:list-level-style-bullet text:level="8" text:style-name="RTF_5f_Num_20_4_20_8" style:num-suffix="." text:bullet-char="o">
        <style:list-level-properties text:space-before="11.125cm" text:min-label-width="0.635cm"/>
        <style:text-properties style:font-name="Courier New"/>
      </text:list-level-style-bullet>
      <text:list-level-style-bullet text:level="9" text:style-name="RTF_5f_Num_20_4_20_9" style:num-suffix="." text:bullet-char="">
        <style:list-level-properties text:space-before="12.3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1.635cm" text:min-label-width="0.635cm"/>
        <style:text-properties style:font-name="Times New Roman"/>
      </text:list-level-style-bullet>
      <text:list-level-style-bullet text:level="2" text:style-name="RTF_5f_Num_20_5_20_2" style:num-suffix="." text:bullet-char="o">
        <style:list-level-properties text:space-before="2.905cm" text:min-label-width="0.635cm"/>
        <style:text-properties style:font-name="Courier New"/>
      </text:list-level-style-bullet>
      <text:list-level-style-bullet text:level="3" text:style-name="RTF_5f_Num_20_5_20_3" style:num-suffix="." text:bullet-char="">
        <style:list-level-properties text:space-before="4.175cm" text:min-label-width="0.635cm"/>
        <style:text-properties style:font-name="Wingdings"/>
      </text:list-level-style-bullet>
      <text:list-level-style-bullet text:level="4" text:style-name="RTF_5f_Num_20_5_20_4" style:num-suffix="." text:bullet-char="">
        <style:list-level-properties text:space-before="5.445cm" text:min-label-width="0.635cm"/>
        <style:text-properties style:font-name="Symbol"/>
      </text:list-level-style-bullet>
      <text:list-level-style-bullet text:level="5" text:style-name="RTF_5f_Num_20_5_20_5" style:num-suffix="." text:bullet-char="o">
        <style:list-level-properties text:space-before="6.715cm" text:min-label-width="0.635cm"/>
        <style:text-properties style:font-name="Courier New"/>
      </text:list-level-style-bullet>
      <text:list-level-style-bullet text:level="6" text:style-name="RTF_5f_Num_20_5_20_6" style:num-suffix="." text:bullet-char="">
        <style:list-level-properties text:space-before="7.985cm" text:min-label-width="0.635cm"/>
        <style:text-properties style:font-name="Wingdings"/>
      </text:list-level-style-bullet>
      <text:list-level-style-bullet text:level="7" text:style-name="RTF_5f_Num_20_5_20_7" style:num-suffix="." text:bullet-char="">
        <style:list-level-properties text:space-before="9.255cm" text:min-label-width="0.635cm"/>
        <style:text-properties style:font-name="Symbol"/>
      </text:list-level-style-bullet>
      <text:list-level-style-bullet text:level="8" text:style-name="RTF_5f_Num_20_5_20_8" style:num-suffix="." text:bullet-char="o">
        <style:list-level-properties text:space-before="10.525cm" text:min-label-width="0.635cm"/>
        <style:text-properties style:font-name="Courier New"/>
      </text:list-level-style-bullet>
      <text:list-level-style-bullet text:level="9" text:style-name="RTF_5f_Num_20_5_20_9" style:num-suffix="." text:bullet-char="">
        <style:list-level-properties text:space-before="11.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55cm" fo:page-height="29.704cm" style:num-format="1" style:print-orientation="portrait" fo:margin-top="2.501cm" fo:margin-bottom="2.50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sion_20_0" style:display-name="Conversion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rice riera</meta:initial-creator>
    <meta:creation-date>2022-11-10T11:07:56.27</meta:creation-date>
    <meta:document-statistic meta:table-count="0" meta:image-count="0" meta:object-count="0" meta:page-count="32" meta:paragraph-count="543" meta:word-count="15671" meta:character-count="99717"/>
    <dc:date>2022-11-10T11:08:40.85</dc:date>
    <dc:creator>fabrice riera</dc:creator>
    <meta:editing-duration>PT44S</meta:editing-duration>
    <meta:editing-cycles>1</meta:editing-cycles>
    <meta:generator>OpenOffice/4.1.11$Win32 OpenOffice.org_project/4111m1$Build-9808</meta:generator>
  </office:meta>
</office:document-meta>
</file>