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FLalineaattention" style:master-page-name="First_20_Page">
      <style:paragraph-properties style:page-number="auto"/>
    </style:style>
    <style:style style:name="T1" style:family="text">
      <style:text-properties fo:color="#000000"/>
    </style:style>
    <style:style style:name="T2" style:family="text">
      <style:text-properties fo:color="#0000ff"/>
    </style:style>
    <style:style style:name="T3" style:family="text">
      <style:text-properties fo:color="#0000ff"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DC 23000-23107</text:p>
      <text:p text:style-name="EFLtitreattention">Attention :</text:p>
      <text:p text:style-name="EFLalineaattention">En application de l'article <text:span text:style-name="T1">78 du décret du 20 juillet 1972</text:span>, lorsqu'un mandat est assorti d'une clause d'exclusivité, celle-ci ne peut recevoir application que si elle résulte d'une stipulation expresse d'un mandat « dont un exemplaire a été remis au mandant ». La 1e Chambre civile de la Cour de cassation par un arrêt du 25 février 2010, a considéré que si l'exemplaire du mandat destiné au Mandant lui était envoyé par la poste, il n'y avait pas remise immédiate, et qu'en conséquence le mandat était nul et de nul effet.</text:p>
      <text:p text:style-name="EFLtitreacte">MANDAT DE CESSION DE FONDS DE COMMERCE AVEC EXCLUSIVITÉ</text:p>
      <text:p text:style-name="EFLentre">ENTRE LES SOUSSIGNESSOUSSIGNEES</text:p>
      <text:p text:style-name="EFLlibellegrchoix1">Qualité du Mandant</text:p>
      <text:p text:style-name="EFLlibellechoix1">Si le Mandant est une personne physique</text:p>
      <text:p text:style-name="EFLnormal"><text:span text:style-name="EFLvariable"><text:span text:style-name="T2">”Nom du Mandant”</text:span></text:span>,</text:p>
      <text:p text:style-name="EFLnormal">nénée le <text:span text:style-name="EFLvariable"><text:span text:style-name="T2">”Date de naissance du Mandant”</text:span></text:span>, à <text:span text:style-name="EFLvariable"><text:span text:style-name="T2">”Lieu de naissance du Mandant”</text:span></text:span>,</text:p>
      <text:p text:style-name="EFLnormal">de nationalité <text:span text:style-name="EFLvariable"><text:span text:style-name="T2">”Nationalité du Mandant”</text:span></text:span>,</text:p>
      <text:p text:style-name="EFLnormal">Si le Mandant est immatriculé au RCSimmatriculéimmatriculée sous le numéro <text:span text:style-name="EFLvariable"><text:span text:style-name="T2">”Numéro RCS du Mandant”</text:span></text:span> RCS <text:span text:style-name="EFLvariable"><text:span text:style-name="T2">”Ville RCS du Mandant”</text:span></text:span>,Si le Mandant est immatriculé au RMinscritinscrite au Répertoire des Métiers sous le numéro <text:span text:style-name="EFLvariable"><text:span text:style-name="T2">”Numéro RM du Mandant”</text:span></text:span> RM de <text:span text:style-name="EFLvariable"><text:span text:style-name="T2">”Ville RM du Mandant”</text:span></text:span>,</text:p>
      <text:p text:style-name="EFLlibellegrchoix2">Situation de famille du Mandant</text:p>
      <text:p text:style-name="EFLlibellechoix2">Si le Mandant est célibataire</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célibataire.</text:p>
      <text:p text:style-name="EFLlibellechoix2">Si le Mandant est divorcé</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divorcédivorcée en premières noces de <text:span text:style-name="EFLvariable"><text:span text:style-name="T2">”Nom de l'ex-conjoint du Mandant”</text:span></text:span> aux termes d'un jugement prononcé par le Tribunal de Grande Instance de <text:span text:style-name="EFLvariable"><text:span text:style-name="T2">”Ville du tribunal qui a prononcé le divorce du Mandant”</text:span></text:span> en date du <text:span text:style-name="EFLvariable"><text:span text:style-name="T2">”Date du jugement de divorce du Mandant”</text:span></text:span> et non remarié et non liénon remariée et non liée par un PACS.</text:p>
      <text:p text:style-name="EFLlibellechoix2">Si le Mandant est veuf</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veufveuve de <text:span text:style-name="EFLvariable"><text:span text:style-name="T2">”Nom du conjoint décédé du Mandant”</text:span></text:span> et non remarié et non liénon remariée et non liée par un PACS.</text:p>
      <text:p text:style-name="EFLlibellechoix2">Si le Mandant est marié</text:p>
      <text:p text:style-name="EFLlibellechoix3"><text:soft-page-break/>Si le partenaire du Mandant n'intervient pas à l'acte (le Mandant agit pour un bien propre)</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mariémariée avec <text:span text:style-name="EFLvariable"><text:span text:style-name="T2">”Nom du conjoint du Mandant”</text:span></text:span>, nénée <text:s/>le <text:span text:style-name="EFLvariable"><text:span text:style-name="T2">”Date de naissance du conjoint du Mandant”</text:span></text:span>, à <text:span text:style-name="EFLvariable"><text:span text:style-name="T2">”Lieu de naissance du conjoint du Mandant”</text:span></text:span>, de Nationalité <text:span text:style-name="EFLvariable"><text:span text:style-name="T2">” Nationalité du conjoint du Mandant”</text:span></text:span>,</text:p>
      <text:p text:style-name="EFLlibellechoix4">Si le Bien appartient au mandant</text:p>
      <text:p text:style-name="EFLnormal"><text:span text:style-name="EFLvariable"><text:span text:style-name="T2">”Nom du Mandant”</text:span></text:span>, déclare que le Bien, objet des présentes, lui appartient en propre</text:p>
      <text:p text:style-name="EFLnormal">(Mode d'acquisition : <text:span text:style-name="EFLvariable"><text:span text:style-name="T2">”Description du mode d'acquisition du bien</text:span></text:span><text:span text:style-name="T3">Par exemple : pour l'avoir acquis avant son mariage (ou pour l'avoir recueilli par succession, pour l'avoir acquis en remploi de fonds propres ainsi qu'il en est justifié par “...” dont une copie est ci-annexée.</text:span><text:span text:style-name="EFLvariable"><text:span text:style-name="T2">”</text:span></text:span>)</text:p>
      <text:p text:style-name="EFLlibellechoix4">Si le mandant agit seul pour l'acquisition du Bien</text:p>
      <text:p text:style-name="EFLnormal"><text:span text:style-name="EFLvariable"><text:span text:style-name="T2">”Nom du Mandant”</text:span></text:span> déclare agir seulseule pour l'acquisition du Bien, objet des présentes, au moyen de fonds propres.</text:p>
      <text:p text:style-name="EFLlibellechoix3">Si le conjoint du Mandant intervient à l'acte (opération relative à un bien commun)</text:p>
      <text:p text:style-name="EFLnormal">et,</text:p>
      <text:p text:style-name="EFLnormal"><text:span text:style-name="EFLvariable"><text:span text:style-name="T2">”Nom du conjoint du Mandant”</text:span></text:span></text:p>
      <text:p text:style-name="EFLnormal">nénée <text:s/>le <text:span text:style-name="EFLvariable"><text:span text:style-name="T2">”Date de naissance du conjoint du Mandant”</text:span></text:span>, à <text:span text:style-name="EFLvariable"><text:span text:style-name="T2">”Lieu de naissance du conjoint du Mandant”</text:span></text:span>,</text:p>
      <text:p text:style-name="EFLnormal">de Nationalité <text:span text:style-name="EFLvariable"><text:span text:style-name="T2">” Nationalité du conjoint du Mandant”</text:span></text:span>,</text:p>
      <text:p text:style-name="EFLnormal">Si le conjoint du Mandant est immatriculé au RCSimmatriculéimmatriculée <text:s/>sous le numéro <text:span text:style-name="EFLvariable"><text:span text:style-name="T2">”Numéro RCS du conjoint du Mandant”</text:span></text:span> RCS <text:span text:style-name="EFLvariable"><text:span text:style-name="T2">”Ville RCS du conjoint du Mandant”</text:span></text:span>,Si le conjoint du Mandant est immatriculé au RMinscritinscrite <text:s/>au Répertoire des Métiers sous le numéro <text:span text:style-name="EFLvariable"><text:span text:style-name="T2">”Numéro RM du conjoint du Mandant”</text:span></text:span> RM de <text:span text:style-name="EFLvariable"><text:span text:style-name="T2">”Ville RM du conjoint du Mandant”</text:span></text:span>,demeurant ensemble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line-break/></text:p>
      <text:p text:style-name="EFLlibellechoix4">Si le Mandant est marié sous un régime de communauté</text:p>
      <text:p text:style-name="EFLlibellechoix5">Si le régime actuel de communauté est identique au régime initial (mariage du Mandant)</text:p>
      <text:p text:style-name="EFLnormal">mariés sous le régime de la communauté de meubles et acquêtslégale réduite aux acquêts à défaut de Contrat de mariage préalable à leur union célébrée le <text:span text:style-name="EFLvariable"><text:span text:style-name="T2">”Date de célébration du mariage du Mandant”</text:span></text:span> à <text:span text:style-name="EFLvariable"><text:span text:style-name="T2">”Lieu de célébration du mariage du Mandant”</text:span></text:span>, ce régime n'ayant subi aucune modification depuis.</text:p>
      <text:p text:style-name="EFLlibellechoix5">Si le régime actuel de communauté a été modifié par rapport au régime initial (mariage du Mandant)</text:p>
      <text:p text:style-name="EFLnormal">mariés initialement sous le régime de <text:span text:style-name="EFLvariable"><text:span text:style-name="T2">”Nature du régime initial du Mandant”</text:span></text:span> aux termes de leur contrat de mariage reçu par Maître <text:span text:style-name="EFLvariable"><text:span text:style-name="T2">”Nom du Notaire ayant reçu le contrat de mariage initial du Mandant”</text:span></text:span>, Notaire à <text:span text:style-name="EFLvariable"><text:span text:style-name="T2">”Ville d'exercice du notaire ayant reçu le contrat de mariage initial du Mandant”</text:span></text:span> le <text:span text:style-name="EFLvariable"><text:span text:style-name="T2">”Date de réception par le notaire du contrat de mariage initial du Mandant”</text:span></text:span> préalable à leur union célébrée le <text:span text:style-name="EFLvariable"><text:span text:style-name="T2">”Date de célébration du mariage du Mandant”</text:span></text:span> à <text:span text:style-name="EFLvariable"><text:span text:style-name="T2">”Lieu de célébration du mariage du Mandant”</text:span></text:span> et actuellement soumis au régime de la communauté de meubles et acquêtsréduite aux acquêts aux termes de l'acte contenant changement de régime matrimonial reçu par Maître <text:span text:style-name="EFLvariable"><text:span text:style-name="T2">”Nom du Notaire ayant reçu le contrat de mariage actuel du Mandant”</text:span></text:span>, Notaire à <text:span text:style-name="EFLvariable"><text:span text:style-name="T2">”Ville </text:span></text:span><text:soft-page-break/><text:span text:style-name="EFLvariable"><text:span text:style-name="T2">d'exercice du notaire ayant reçu le contrat de mariage actuel du Mandant”</text:span></text:span> le <text:span text:style-name="EFLvariable"><text:span text:style-name="T2">”Date de réception par le notaire du contrat de mariage actuel du Mandant”</text:span></text:span>, homologué suivant jugement rendu par le Tribunal de Grande Instance de <text:span text:style-name="EFLvariable"><text:span text:style-name="T2">”Ville du tribunal ayant homologué le contrat actuel du Mandant”</text:span></text:span> le <text:span text:style-name="EFLvariable"><text:span text:style-name="T2">”Date d'homologation par le tribunal du contrat actuel du Mandant”</text:span></text:span>, ce régime n'ayant subi aucune modification depuis.</text:p>
      <text:p text:style-name="EFLlibellechoix4">Si le Mandant est marié sous un régime de séparation de biens</text:p>
      <text:p text:style-name="EFLlibellechoix5">Si le régime actuel de séparation de biens est identique au régime initial</text:p>
      <text:p text:style-name="EFLnormal">mariés sous le régime de séparation de biens aux termes de leur Contrat de mariage reçu par Maître <text:span text:style-name="EFLvariable"><text:span text:style-name="T2">”Nom du Notaire ayant reçu le contrat de mariage initial du Mandant”</text:span></text:span>, notaire à <text:span text:style-name="EFLvariable"><text:span text:style-name="T2">”Ville d'exercice du notaire ayant reçu le contrat de mariage initial du Mandant”</text:span></text:span>, le <text:span text:style-name="EFLvariable"><text:span text:style-name="T2">”Date de réception par le notaire du contrat de mariage initial du Mandant”</text:span></text:span>, préalablement à leur union célébrée le <text:span text:style-name="EFLvariable"><text:span text:style-name="T2">”Date de célébration du mariage du Mandant”</text:span></text:span>, à <text:span text:style-name="EFLvariable"><text:span text:style-name="T2">”Lieu de célébration du mariage du Mandant”</text:span></text:span>, ce régime n'ayant subi aucune modification depuis.</text:p>
      <text:p text:style-name="EFLlibellechoix5">Si le régime actuel de séparation de biens a été modifié par rapport au régime initial, pour lequel un contrat de mariage avait été établi</text:p>
      <text:p text:style-name="EFLnormal">mariés initialement sous le régime de <text:span text:style-name="EFLvariable"><text:span text:style-name="T2">”Nature du régime initial du Mandant”</text:span></text:span> aux termes de leur contrat de mariage reçu par Maître <text:span text:style-name="EFLvariable"><text:span text:style-name="T2">”Nom du Notaire ayant reçu le contrat de mariage initial du Mandant”</text:span></text:span>, Notaire à <text:span text:style-name="EFLvariable"><text:span text:style-name="T2">”Ville d'exercice du notaire ayant reçu le contrat de mariage initial du Mandant”</text:span></text:span> le <text:span text:style-name="EFLvariable"><text:span text:style-name="T2">”Date de réception par le notaire du contrat de mariage initial du Mandant”</text:span></text:span> préalable à leur union célébrée le <text:span text:style-name="EFLvariable"><text:span text:style-name="T2">”Date de célébration du mariage du Mandant”</text:span></text:span> à <text:span text:style-name="EFLvariable"><text:span text:style-name="T2">”Lieu de célébration du mariage du Mandant”</text:span></text:span> et actuellement soumis au régime de la séparation de biens aux termes de l'acte contenant changement de régime matrimonial reçu par Maître <text:span text:style-name="EFLvariable"><text:span text:style-name="T2">”Nom du Notaire ayant reçu le contrat de mariage actuel du Mandant”</text:span></text:span>, Notaire à <text:span text:style-name="EFLvariable"><text:span text:style-name="T2">”Ville d'exercice du notaire ayant reçu le contrat de mariage actuel du Mandant”</text:span></text:span> le <text:span text:style-name="EFLvariable"><text:span text:style-name="T2">”Date de réception par le notaire du contrat de mariage actuel du Mandant”</text:span></text:span>, homologué suivant jugement rendu par le Tribunal de Grande Instance de <text:span text:style-name="EFLvariable"><text:span text:style-name="T2">”Ville du tribunal ayant homologué le contrat actuel du Mandant”</text:span></text:span> le <text:span text:style-name="EFLvariable"><text:span text:style-name="T2">”Date d'homologation par le tribunal du contrat actuel du Mandant”</text:span></text:span>, ce régime n'ayant subi aucune modification depuis.</text:p>
      <text:p text:style-name="EFLlibellechoix5">Si le régime actuel de séparation de biens a été modifié par rapport au régime initial de communauté légale sans contrat de mariage</text:p>
      <text:p text:style-name="EFLnormal">mariés initialement sous le régime de la communauté légale de meubles et acquêtsréduite aux acquêts à défaut de contrat de mariage préalable à leur union célébrée le <text:span text:style-name="EFLvariable"><text:span text:style-name="T2">”Date de célébration du mariage du Mandant”</text:span></text:span> à <text:span text:style-name="EFLvariable"><text:span text:style-name="T2">”Lieu de célébration du mariage du Mandant”</text:span></text:span> et actuellement soumis au régime de la séparation de biens aux termes de l'acte contenant changement de régime matrimonial reçu par Maître <text:span text:style-name="EFLvariable"><text:span text:style-name="T2">”Nom du Notaire ayant reçu le contrat de mariage actuel du Mandant”</text:span></text:span>, Notaire à <text:span text:style-name="EFLvariable"><text:span text:style-name="T2">”Ville d'exercice du notaire ayant reçu le contrat de mariage actuel du Mandant”</text:span></text:span> le <text:span text:style-name="EFLvariable"><text:span text:style-name="T2">”Date de réception par le notaire du contrat de mariage actuel du Mandant”</text:span></text:span>, homologué suivant jugement rendu par le Tribunal de Grande Instance de <text:span text:style-name="EFLvariable"><text:span text:style-name="T2">”Ville du tribunal ayant homologué le contrat actuel du Mandant”</text:span></text:span> le <text:span text:style-name="EFLvariable"><text:span text:style-name="T2">”Date d'homologation par le tribunal du contrat actuel du Mandant”</text:span></text:span>, ce régime n'ayant subi aucune modification depuis.</text:p>
      <text:p text:style-name="EFLlibellechoix4">En cas de représentation du conjoint</text:p>
      <text:p text:style-name="EFLnormal"><text:span text:style-name="EFLvariable"><text:span text:style-name="T2">”Nom du Mandant”</text:span></text:span>, agissant en son nom personnel et au nom et pour le compte de son conjoint en vertu des pouvoirs qu'il lui a donnés aux termes d'une procuration sous seing privé en date du <text:span text:style-name="EFLvariable"><text:span text:style-name="T2">”Date de la procuration du conjoint du Mandant”</text:span></text:span> à <text:span text:style-name="EFLvariable"><text:span text:style-name="T2">”Ville de la procuration du conjoint du Mandant”</text:span></text:span> annexée aux présentes.</text:p>
      <text:p text:style-name="EFLlibellechoix4">Si le Bien est un bien de la communauté</text:p>
      <text:p text:style-name="EFLnormal"><text:soft-page-break/><text:span text:style-name="EFLvariable"><text:span text:style-name="T2">”Nom du Mandant”</text:span></text:span> et <text:span text:style-name="EFLvariable"><text:span text:style-name="T2">”Nom du conjoint du Mandant”</text:span></text:span>, déclarent que le Bien, objet des présentes, est un bien de la communauté.</text:p>
      <text:p text:style-name="EFLlibellechoix4">Si le Bien est acquis par les époux au moyen de fonds commun</text:p>
      <text:p text:style-name="EFLnormal"><text:span text:style-name="EFLvariable"><text:span text:style-name="T2">”Nom du Mandant”</text:span></text:span> et <text:span text:style-name="EFLvariable"><text:span text:style-name="T2">”Nom du conjoint du Mandant”</text:span></text:span>, déclarent qu'ils agissent conjointement pour l'acquisition du Bien, objet des présentes.</text:p>
      <text:p text:style-name="EFLlibellechoix4">Si le Bien est acquis par les deux époux sur leurs fonds propres, chacun pour moitié</text:p>
      <text:p text:style-name="EFLnormal"><text:span text:style-name="EFLvariable"><text:span text:style-name="T2">”Nom du Mandant”</text:span></text:span> et <text:span text:style-name="EFLvariable"><text:span text:style-name="T2">”Nom du conjoint du Mandant”</text:span></text:span>, déclarent qu'ils agissent en qualité de co-indivisaires pour l'acquisition du Bien, objet des présentes, chacun pour moitié.</text:p>
      <text:p text:style-name="EFLlibellechoix4">Si le Bien est acquis par les deux époux sur leurs fonds propres, dans une proportion autre que la moitié</text:p>
      <text:p text:style-name="EFLnormal"><text:span text:style-name="EFLvariable"><text:span text:style-name="T2">”Nom du Mandant”</text:span></text:span> et <text:span text:style-name="EFLvariable"><text:span text:style-name="T2">”Nom du conjoint du Mandant”</text:span></text:span>, déclarent qu'ils agissent en qualité de co-indivisaires pour l'acquisition du Bien, objet des présentes, <text:span text:style-name="EFLvariable"><text:span text:style-name="T2">”Nom du Mandant”</text:span></text:span> à hauteur de <text:span text:style-name="EFLvariable"><text:span text:style-name="T2">”Proportion du Mandant pour l'acquisition du bien”</text:span></text:span> et <text:span text:style-name="EFLvariable"><text:span text:style-name="T2">”Nom du conjoint du Mandant”</text:span></text:span> à hauteur de <text:span text:style-name="EFLvariable"><text:span text:style-name="T2">”Proportion du conjoint du Mandant pour l'acquisition du bien”</text:span></text:span>.</text:p>
      <text:p text:style-name="EFLlibellechoix2">Si le Mandant est Pacsé</text:p>
      <text:p text:style-name="EFLlibellechoix3">Si le partenaire du Mandant n'intervient pas à l'acte (le Mandant agit pour un bien propre)</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liéliée <text:s/>par un pacte civil de solidarité déclaré au Greffe du Tribunal d'instance de <text:span text:style-name="EFLvariable"><text:span text:style-name="T2">”Ville du tribunal ayant déclaré le PACS”</text:span></text:span>, et inscrit sur le registre tenu à cet effet par le tribunal susvisé à la date du <text:span text:style-name="EFLvariable"><text:span text:style-name="T2">”Date de la déclaration du PACS”</text:span></text:span> sous le numéro <text:span text:style-name="EFLvariable"><text:span text:style-name="T2">”Numéro d'enregistrement du PACS”</text:span></text:span>, avec :</text:p>
      <text:p text:style-name="EFLnormal"><text:span text:style-name="EFLvariable"><text:span text:style-name="T2">”Nom du partenaire du Mandant”</text:span></text:span>, nénée le <text:span text:style-name="EFLvariable"><text:span text:style-name="T2">”Date de naissance du partenaire du Mandant”</text:span></text:span> à <text:span text:style-name="EFLvariable"><text:span text:style-name="T2">”Lieu de naissance du partenaire du Mandant”</text:span></text:span>, de nationalité <text:span text:style-name="EFLvariable"><text:span text:style-name="T2">”Nationalité du partenaire du Mandant”</text:span></text:span>,</text:p>
      <text:p text:style-name="EFLlibellechoix4">Si le Bien est un bien personnel</text:p>
      <text:p text:style-name="EFLnormal">agissant en son nom personnel, le Bien objet des présentes étant destiné à être un bien personnel.</text:p>
      <text:p text:style-name="EFLlibellechoix3">Si le partenaire du Mandant intervient à l'acte (opération relative à un bien commun)</text:p>
      <text:p text:style-name="EFLnormal">et,</text:p>
      <text:p text:style-name="EFLnormal"><text:span text:style-name="EFLvariable"><text:span text:style-name="T2">”Nom du partenaire du Mandant”</text:span></text:span>,</text:p>
      <text:p text:style-name="EFLnormal">nénée le <text:span text:style-name="EFLvariable"><text:span text:style-name="T2">”Date de naissance du partenaire du Mandant”</text:span></text:span> à <text:span text:style-name="EFLvariable"><text:span text:style-name="T2">”Lieu de naissance du partenaire du Mandant”</text:span></text:span>,</text:p>
      <text:p text:style-name="EFLnormal">de nationalité <text:span text:style-name="EFLvariable"><text:span text:style-name="T2">”Nationalité du partenaire du Mandant”</text:span></text:span>,</text:p>
      <text:p text:style-name="EFLnormal">Si le partenaire du Mandant est immatriculé au RCSimmatriculéimmatriculée sous le numéro <text:span text:style-name="EFLvariable"><text:span text:style-name="T2">”Numéro RCS du Mandant”</text:span></text:span> RCS <text:span text:style-name="EFLvariable"><text:span text:style-name="T2">”Ville RCS du Mandant”</text:span></text:span>,Si le partenaire du Mandant est immatriculé au RCSinscritinscrite au Répertoire des Métiers sous le numéro <text:span text:style-name="EFLvariable"><text:span text:style-name="T2">”Numéro RM du partenaire du Mandant”</text:span></text:span> RM de <text:span text:style-name="EFLvariable"><text:span text:style-name="T2">”Ville RM du partenaire du Mandant”</text:span></text:span>,demeurant ensemble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line-break/>liés par un pacte civil de solidarité déclaré au Greffe du Tribunal d'instance de <text:span text:style-name="EFLvariable"><text:span text:style-name="T2">”Ville du tribunal ayant déclaré le PACS du Mandant”</text:span></text:span>, et inscrit sur le registre tenu à cet effet par le tribunal susvisé à la date du <text:span text:style-name="EFLvariable"><text:span text:style-name="T2">”Date de la déclaration du PACS du Mandant”</text:span></text:span> sous le numéro <text:span text:style-name="EFLvariable"><text:span text:style-name="T2">”Numéro d'enregistrement </text:span></text:span><text:soft-page-break/><text:span text:style-name="EFLvariable"><text:span text:style-name="T2">du PACS du Mandant”</text:span></text:span>,<text:line-break/></text:p>
      <text:p text:style-name="EFLlibellechoix4">En cas de représentation du partenaire</text:p>
      <text:p text:style-name="EFLligne"><text:span text:style-name="EFLvariable"><text:span text:style-name="T2">”Nom du Mandant”</text:span></text:span>, agissant tant en son nom personnel et au nom et pour le compte de <text:span text:style-name="EFLvariable"><text:span text:style-name="T2">” Nom du partenaire du Mandant”</text:span></text:span>, en vertu des pouvoirs donnés aux termes d'une procuration sous seing privé en date du <text:span text:style-name="EFLvariable"><text:span text:style-name="T2">”Date de la procuration du partenaire du Mandant”</text:span></text:span> à <text:span text:style-name="EFLvariable"><text:span text:style-name="T2">”Ville de la procuration du partenaire du Mandant”</text:span></text:span> annexée aux présentes.</text:p>
      <text:p text:style-name="EFLlibellechoix4">Si le Bien est destiné à être commun pour moitié au Mandant et à son partenaire</text:p>
      <text:p text:style-name="EFLnormal"><text:span text:style-name="EFLvariable"><text:span text:style-name="T2">”Nom du Mandant”</text:span></text:span> et <text:span text:style-name="EFLvariable"><text:span text:style-name="T2">”Nom du partenaire du Mandant”</text:span></text:span> déclarent qu'ils agissent en qualité de co-indivisaires pour l'acquisition du Bien objet des présentes, chacun pour moitié.</text:p>
      <text:p text:style-name="EFLlibellechoix4">Si le Bien est destiné à être commun au Mandant et à son partenaire dans une proportion autre que par moitié</text:p>
      <text:p text:style-name="EFLnormal"><text:span text:style-name="EFLvariable"><text:span text:style-name="T2">”Nom du Mandant”</text:span></text:span> et <text:span text:style-name="EFLvariable"><text:span text:style-name="T2">”Nom du partenaire du Mandant”</text:span></text:span>, déclarent qu'ils agissent en qualité de co-indivisaires pour l'acquisition du Bien objet des présentes, <text:span text:style-name="EFLvariable"><text:span text:style-name="T2">”Nom du Mandant”</text:span></text:span> pour <text:span text:style-name="EFLvariable"><text:span text:style-name="T2">”Proportion de répartition du bien au Mandant”</text:span></text:span> et <text:span text:style-name="EFLvariable"><text:span text:style-name="T2">”Nom du partenaire du Mandant”</text:span></text:span> pour <text:span text:style-name="EFLvariable"><text:span text:style-name="T2">”Proportion de répartition du bien au partenaire du Mandant”</text:span></text:span>.</text:p>
      <text:p text:style-name="EFLlibellechoix2">Pour d'autres situations familiales du Mandant</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text:span text:style-name="EFLvariable"><text:span text:style-name="T2">”Description de la situation de famille du Mandant”</text:span></text:span>.</text:p>
      <text:p text:style-name="EFLlibellechoix1">Si le Mandant est une personne physique protégée</text:p>
      <text:p text:style-name="EFLlibellegrchoix2">Type de protection dont bénéficie le Mandant</text:p>
      <text:p text:style-name="EFLlibellechoix2">Si le Mandant est une personne physique mineure (sous administration pure et simple)</text:p>
      <text:p text:style-name="EFLnormal"><text:span text:style-name="EFLvariable"><text:span text:style-name="T2">”Nom du Mandant”</text:span></text:span></text:p>
      <text:p text:style-name="EFLnormal">nénée le <text:span text:style-name="EFLvariable"><text:span text:style-name="T2">”Date de naissance du Mandant”</text:span></text:span>, à <text:span text:style-name="EFLvariable"><text:span text:style-name="T2">”Lieu de naissance du Mandant”</text:span></text:span>,</text:p>
      <text:p text:style-name="EFLnormal">mineurmineure</text:p>
      <text:p text:style-name="EFLnormal">de nationalité <text:span text:style-name="EFLvariable"><text:span text:style-name="T2">”Nationalité du Mandant”</text:span></text:span>,</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libellechoix3">Si le Mandant mineur est représenté par ses deux parents (exercice de l'autorité parentale conjoint)</text:p>
      <text:p text:style-name="EFLnormal">représentéreprésentée par ses parents :</text:p>
      <text:p text:style-name="EFLnormal"><text:span text:style-name="EFLvariable"><text:span text:style-name="T2">”Nom du père du Mandant”</text:span></text:span>, né le <text:span text:style-name="EFLvariable"><text:span text:style-name="T2">”Date de naissance du père du Mandant”</text:span></text:span>, à <text:span text:style-name="EFLvariable"><text:span text:style-name="T2">”Lieu de naissance du père du Mandant”</text:span></text:span>, de nationalité <text:span text:style-name="EFLvariable"><text:span text:style-name="T2">”Nationalité du père du Mandant”</text:span></text:span>,</text:p>
      <text:p text:style-name="EFLnormal">et</text:p>
      <text:p text:style-name="EFLnormal"><text:span text:style-name="EFLvariable"><text:span text:style-name="T2">”Nom de la mère du Mandant”</text:span></text:span> née le <text:span text:style-name="EFLvariable"><text:span text:style-name="T2">”Date de naissance de la mère du Mandant”</text:span></text:span>, à <text:span text:style-name="EFLvariable"><text:span text:style-name="T2">”Lieu de naissance de la mère du Mandant”</text:span></text:span>, de nationalité <text:span text:style-name="EFLvariable"><text:span text:style-name="T2">”Nationalité de la mère du Mandant”</text:span></text:span>,</text:p>
      <text:p text:style-name="EFLnormal">mariés, et demeurant ensemble <text:span text:style-name="EFLvariable"><text:span text:style-name="T2">”Numéro et rue des parents du Mandant”</text:span></text:span> <text:span text:style-name="EFLvariable"><text:span text:style-name="T2">”Code postal des parents du Mandant”</text:span></text:span> <text:span text:style-name="EFLvariable"><text:span text:style-name="T2">”Ville des parents du Mandant”</text:span></text:span>.</text:p>
      <text:p text:style-name="EFLlibellechoix3"><text:soft-page-break/>Si le Mandant mineur est représenté par un seul parent (défaut d'accord des parents, ou exercice de l'autorité parentale par un seul parent)</text:p>
      <text:p text:style-name="EFLnormal">représentéreprésentée par :</text:p>
      <text:p text:style-name="EFLnormal"><text:span text:style-name="EFLvariable"><text:span text:style-name="T2">”Nom du représentant du Mandant”</text:span></text:span>, nénée <text:s/>le <text:span text:style-name="EFLvariable"><text:span text:style-name="T2">”Date de naissance du représentant du Mandant”</text:span></text:span>, à <text:span text:style-name="EFLvariable"><text:span text:style-name="T2">”Lieu de naissance du représentant du Mandant”</text:span></text:span>, de nationalité <text:span text:style-name="EFLvariable"><text:span text:style-name="T2">”Nationalité du représentant du Mandant”</text:span></text:span>,</text:p>
      <text:p text:style-name="EFLnormal">demeurant <text:span text:style-name="EFLvariable"><text:span text:style-name="T2">”Numéro et rue du représentant du Mandant”</text:span></text:span> <text:span text:style-name="EFLvariable"><text:span text:style-name="T2">”Code postal du représentant du Mandant”</text:span></text:span> <text:span text:style-name="EFLvariable"><text:span text:style-name="T2">”Ville du représentant du Mandant”</text:span></text:span>,</text:p>
      <text:p text:style-name="EFLnormal">sur autorisation du Juge des tutelles du Tribunal d'instance de <text:span text:style-name="EFLvariable"><text:span text:style-name="T2">”Ville du tribunal ayant autorisé la représentation”</text:span></text:span>, par ordonnance en date du <text:span text:style-name="EFLvariable"><text:span text:style-name="T2">”Date de l'ordonnance autorisant la représentation”</text:span></text:span> dont une copie est annexée.</text:p>
      <text:p text:style-name="EFLlibellechoix2">Si le Mandant est sous tutelle ou sous mesure de sauvegarde de justice</text:p>
      <text:p text:style-name="EFLnormal"><text:span text:style-name="EFLvariable"><text:span text:style-name="T2">”Nom du Tuteur du Mandant”</text:span></text:span>,</text:p>
      <text:p text:style-name="EFLnormal">demeurant <text:span text:style-name="EFLvariable"><text:span text:style-name="T2">”Numéro et rue du tuteur du Mandant”</text:span></text:span> <text:span text:style-name="EFLvariable"><text:span text:style-name="T2">”Code postal du tuteur du Mandant”</text:span></text:span> <text:span text:style-name="EFLvariable"><text:span text:style-name="T2">”Ville du tuteur du Mandant”</text:span></text:span>,</text:p>
      <text:p text:style-name="EFLnormal">agissant en qualité de gérantgérante <text:s/>de tutelle de :</text:p>
      <text:p text:style-name="EFLnormal"><text:span text:style-name="EFLvariable"><text:span text:style-name="T2">”Nom du Mandant”</text:span></text:span>,</text:p>
      <text:p text:style-name="EFLnormal">nénée le <text:span text:style-name="EFLvariable"><text:span text:style-name="T2">”Date de naissance du Mandant”</text:span></text:span>, à <text:span text:style-name="EFLvariable"><text:span text:style-name="T2">”Lieu de naissance du Mandant”</text:span></text:span>,</text:p>
      <text:p text:style-name="EFLnormal">de nationalité <text:span text:style-name="EFLvariable"><text:span text:style-name="T2">”Nationalité du Mandant”</text:span></text:span>,</text:p>
      <text:p text:style-name="EFLnormal">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libellegrchoix3">Situation de famille du Mandant sous tutelle </text:p>
      <text:p text:style-name="EFLlibellechoix3">Si le Mandant sous tutelle est célibataire</text:p>
      <text:p text:style-name="EFLnormal">célibataire</text:p>
      <text:p text:style-name="EFLlibellechoix3">Si le Mandant sous tutelle est divorcé</text:p>
      <text:p text:style-name="EFLnormal">divorcédivorcée en premières noces de <text:span text:style-name="EFLvariable"><text:span text:style-name="T2">”Nom de l'ex-conjoint du Mandant”</text:span></text:span> aux termes d'un jugement prononcé par le Tribunal de Grande Instance de <text:span text:style-name="EFLvariable"><text:span text:style-name="T2">”Ville du tribunal ayant prononcé le jugement de divorce du Mandant”</text:span></text:span> en date du <text:span text:style-name="EFLvariable"><text:span text:style-name="T2">”Date de la prononciation du jugement de divorce du Mandant”</text:span></text:span>, non remarié et non liénon remariée et non liée par un PACS.</text:p>
      <text:p text:style-name="EFLlibellechoix3">Si le Mandant sous tutelle est veuf</text:p>
      <text:p text:style-name="EFLnormal">veufveuve de <text:span text:style-name="EFLvariable"><text:span text:style-name="T2">”Nom du conjoint décédé du Mandant”</text:span></text:span> et non remarié et non liénon remariée et non liée par un PACS.</text:p>
      <text:p text:style-name="EFLlibellechoix2">Si le Mandant est sous curatelle</text:p>
      <text:p text:style-name="EFLnormal"><text:s/>nénée le <text:span text:style-name="EFLvariable"><text:span text:style-name="T2">”Date de naissance du Mandant”</text:span></text:span>, à <text:span text:style-name="EFLvariable"><text:span text:style-name="T2">”Lieu de naissance du Mandant”</text:span></text:span>,<text:line-break/>de nationalité <text:span text:style-name="EFLvariable"><text:span text:style-name="T2">”Nationalité du Mandant”</text:span></text:span>,<text:line-break/>demeurant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line-break/></text:p>
      <text:p text:style-name="EFLlibellegrchoix3">Situation de famille du Mandant sous curatelle</text:p>
      <text:p text:style-name="EFLlibellechoix3">Si le Mandant sous curatelle est célibataire</text:p>
      <text:p text:style-name="EFLnormal">célibataire</text:p>
      <text:p text:style-name="EFLlibellechoix3"><text:soft-page-break/>Si le Mandant sous curatelle est divorcé</text:p>
      <text:p text:style-name="EFLnormal">divorcédivorcée en premières noces de <text:span text:style-name="EFLvariable"><text:span text:style-name="T2">”Nom de l'ex-conjoint du Mandant”</text:span></text:span> aux termes d'un jugement prononcé par le Tribunal de Grande Instance de <text:span text:style-name="EFLvariable"><text:span text:style-name="T2">”Ville du tribunal ayant prononcé le jugement de divorce du Mandant”</text:span></text:span> en date du <text:span text:style-name="EFLvariable"><text:span text:style-name="T2">”Date de la prononciation du jugement de divorce du Mandant”</text:span></text:span>, non remarié et non liénon remariée et non liée par un PACS.</text:p>
      <text:p text:style-name="EFLlibellechoix3">Si le Mandant sous curatelle est veuf </text:p>
      <text:p text:style-name="EFLnormal">veufveuve de <text:span text:style-name="EFLvariable"><text:span text:style-name="T2">”Nom du conjoint décédé du Mandant”</text:span></text:span> et non remarié et non liénon remariée et non liée par un PACS.</text:p>
      <text:p text:style-name="EFLlibellechoix3">Si acte d'administration</text:p>
      <text:p text:style-name="EFLnormal">faisant l'objet d'une mesure de curatelle décidée par le Juge des tutelles du Tribunal d'instance de <text:span text:style-name="EFLvariable"><text:span text:style-name="T2">”Ville du tribunal ayant décidé la mesure de curatelle du Mandant”</text:span></text:span> en date du <text:span text:style-name="EFLvariable"><text:span text:style-name="T2">”Date de la décision de la mesure de curatelle du Mandant du Mandant”</text:span></text:span>, mais ayant la capacité d'agir seul aux présentes.</text:p>
      <text:p text:style-name="EFLlibellechoix3">En cas d'acte de disposition (achat et vente d'un Bien)</text:p>
      <text:p text:style-name="EFLlibellechoix4">Si le curateur du Mandant est présent</text:p>
      <text:p text:style-name="EFLnormal">assistéassistée de : </text:p>
      <text:p text:style-name="EFLnormal"><text:span text:style-name="EFLvariable"><text:span text:style-name="T2">”Nom du curateur du Mandant ”</text:span></text:span></text:p>
      <text:p text:style-name="EFLnormal">demeurant <text:span text:style-name="EFLvariable"><text:span text:style-name="T2">”Numéro et rue du curateur”</text:span></text:span> <text:span text:style-name="EFLvariable"><text:span text:style-name="T2">”Code postal du curateur”</text:span></text:span> <text:span text:style-name="EFLvariable"><text:span text:style-name="T2">”Ville du curateur”</text:span></text:span>,</text:p>
      <text:p text:style-name="EFLnormal">agissant en qualité de curateur désigné par le juge des tutelles du Tribunal d'instance de <text:span text:style-name="EFLvariable"><text:span text:style-name="T2">”Ville du tribunal ayant désigné le curateur”</text:span></text:span>, en date du <text:span text:style-name="EFLvariable"><text:span text:style-name="T2">”Date de la nomination du curateur par le tribunal”</text:span></text:span>,</text:p>
      <text:p text:style-name="EFLlibellechoix4">Si le curateur du Mandant a donné son autorisation</text:p>
      <text:p text:style-name="EFLnormal">faisant l'objet d'une mesure de curatelle décidée par le Juge des tutelles du Tribunal d'instance de <text:span text:style-name="EFLvariable"><text:span text:style-name="T2">”Ville du tribunal ayant décidé la mesure de curatelle du Mandant ”</text:span></text:span>, en date du <text:span text:style-name="EFLvariable"><text:span text:style-name="T2">”Date de la décision de la mesure de curatelle du Mandant ”</text:span></text:span>, et dûment habilitéhabilitée aux présentes par autorisation de <text:span text:style-name="EFLvariable"><text:span text:style-name="T2">”Nom du curateur du Mandant ”</text:span></text:span>, Curateur désigné, en date du <text:span text:style-name="EFLvariable"><text:span text:style-name="T2">”Date de l'autorisation donnée au curateur du Mandant ”</text:span></text:span>, dont une copie est annexée aux présentes.</text:p>
      <text:p text:style-name="EFLlibellechoix4">Si le Juge des tutelles du Mandant a donné son autorisation</text:p>
      <text:p text:style-name="EFLnormal">faisant l'objet d'une mesure de curatelle décidée par le Juge des tutelles du Tribunal d'instance de <text:span text:style-name="EFLvariable"><text:span text:style-name="T2">”Ville du tribunal ayant décidé la mesure de curatelle du Mandant ”</text:span></text:span>, en date du <text:span text:style-name="EFLvariable"><text:span text:style-name="T2">”Date de la décision de la mesure de curatelle”</text:span></text:span>, et dûment habilitéhabilitée aux présentes par autorisation d'une ordonnance du Juge des tutelles du Tribunal d'instance de <text:span text:style-name="EFLvariable"><text:span text:style-name="T2">”Ville du tribunal ayant dûment habilité la mise sous curatelle”</text:span></text:span>, prononcée le <text:span text:style-name="EFLvariable"><text:span text:style-name="T2">”Date de l'ordonnance d'habilitation”</text:span></text:span>, dont une copie est annexée aux présentes.</text:p>
      <text:p text:style-name="EFLlibellechoix1">Si le Mandant est une indivision (autre que PACS)</text:p>
      <text:p text:style-name="EFLlisterepetition"><text:span text:style-name="EFLvariable"><text:span text:style-name="T2">”Nom de chaque indivisaire”</text:span></text:span>,</text:p>
      <text:p text:style-name="Standard"><text:span text:style-name="T1">nénée <text:s/>le </text:span><text:span text:style-name="EFLvariable"><text:span text:style-name="T2">”Date de naissance de l'indivisaire”</text:span></text:span><text:span text:style-name="T1">, à </text:span><text:span text:style-name="EFLvariable"><text:span text:style-name="T2">”Lieu de naissance de l'indivisaire”</text:span></text:span><text:span text:style-name="T1">,</text:span></text:p>
      <text:p text:style-name="Standard"><text:span text:style-name="T1">de nationalité </text:span><text:span text:style-name="EFLvariable"><text:span text:style-name="T2">”Nationalité de l'indivisaire”</text:span></text:span><text:span text:style-name="T1">,</text:span></text:p>
      <text:p text:style-name="Standard"><text:span text:style-name="T1">immatriculéimmatriculée sous le numéro </text:span><text:span text:style-name="EFLvariable"><text:span text:style-name="T2">”Numéro RCS de l'indivisaire”</text:span></text:span><text:span text:style-name="T1"> RCS </text:span><text:span text:style-name="EFLvariable"><text:span text:style-name="T2">”Ville RCS de l'indivisaire”</text:span></text:span><text:span text:style-name="T1">,inscritinscrite au Répertoire des Métiers sous le numéro </text:span><text:span text:style-name="EFLvariable"><text:span text:style-name="T2">”Numéro RM de l'indivisaire”</text:span></text:span><text:span text:style-name="T1"> RM de </text:span><text:span text:style-name="EFLvariable"><text:span text:style-name="T2">”Ville RM de l'indivisaire”</text:span></text:span><text:span text:style-name="T1">,</text:span>demeurant <text:span text:style-name="EFLvariable"><text:span text:style-name="T2">”Numéro et rue de l'indivisaire”</text:span></text:span> <text:span text:style-name="EFLvariable"><text:span text:style-name="T2">”Code postal de l'indivisaire”</text:span></text:span> <text:span text:style-name="EFLvariable"><text:span text:style-name="T2">”Ville de l'indivisaire”</text:span></text:span>,<text:line-break/></text:p>
      <text:p text:style-name="EFLnormal"><text:soft-page-break/>agissant aux présentes en qualité de co-indivisaires.</text:p>
      <text:p text:style-name="EFLlibellechoix1">Si le Mandant est une personne morale</text:p>
      <text:p text:style-name="EFLnormal">La SociétéLe groupement <text:span text:style-name="EFLvariable"><text:span text:style-name="T2">”Dénomination sociale du Mandant”</text:span></text:span></text:p>
      <text:p text:style-name="EFLnormal"><text:span text:style-name="EFLvariable"><text:span text:style-name="T2">”Forme juridique du Mandant”</text:span></text:span> au capital de <text:span text:style-name="EFLvariable"><text:span text:style-name="T2">”Montant du capital du Mandant”</text:span></text:span> euros,</text:p>
      <text:p text:style-name="EFLlibellechoix2">Si le Mandant personne morale est immatriculé au RCS</text:p>
      <text:p text:style-name="EFLnormal">ayant son siège social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ImmatriculéeImmatriculé au Registre du Commerce et des Sociétés sous le numéro <text:span text:style-name="EFLvariable"><text:span text:style-name="T2">”Numéro RCS du Mandant”</text:span></text:span> RCS <text:span text:style-name="EFLvariable"><text:span text:style-name="T2">”Ville RCS du Mandant”</text:span></text:span>,</text:p>
      <text:p text:style-name="EFLnormal">ReprésentéeReprésenté par <text:span text:style-name="EFLvariable"><text:span text:style-name="T2">”Nom du représentant du Mandant”</text:span></text:span>, <text:span text:style-name="EFLvariable"><text:span text:style-name="T2">”Qualité du représentant du Mandant”</text:span></text:span>, <text:span text:style-name="EFLvariable"><text:span text:style-name="T2">”Nature du pouvoir du représentant du Mandant</text:span></text:span><text:span text:style-name="T3">Par exemple : ayant tous pouvoirs à cet effet (ou spécialement habilité(e) aux fins des présentes, en vertu d'une délibération du Conseil / de l'assemblée générale (Nature de l'assemblée) en date du [Date] dont un extrait certifié conforme est ci-annexé)</text:span><text:span text:style-name="EFLvariable"><text:span text:style-name="T2">”</text:span></text:span>,</text:p>
      <text:p text:style-name="EFLlibellechoix2">Si la personne morale est en cours de constitution (dans le cadre d'une acquisition ou d'une prise de jouissance d'un bien)</text:p>
      <text:p text:style-name="EFLnormal">dont le siège social sera fixé <text:span text:style-name="EFLvariable"><text:span text:style-name="T2">”Numéro et rue du Mandant”</text:span></text:span> <text:span text:style-name="EFLvariable"><text:span text:style-name="T2">”Code postal du Mandant”</text:span></text:span> <text:span text:style-name="EFLvariable"><text:span text:style-name="T2">”Ville du Mandant”</text:span></text:span>,</text:p>
      <text:p text:style-name="EFLnormal">en cours de constitution et d'immatriculation auprès du Registre du Commerce et des Sociétés de <text:span text:style-name="EFLvariable"><text:span text:style-name="T2">”Ville RCS du Mandant”</text:span></text:span>,</text:p>
      <text:p text:style-name="EFLnormal">ReprésentéeReprésenté par :</text:p>
      <text:p text:style-name="EFLlibellegrchoix3">Qualité des associés</text:p>
      <text:p text:style-name="EFLlibellechoix3">Existence d'associés personnes physiques</text:p>
      <text:p text:style-name="EFLlibellerepetition">Associés personnes physiques</text:p>
      <text:p text:style-name="EFLlisterepetition"><text:span text:style-name="EFLvariable"><text:span text:style-name="T2">”Nom de chaque associé”</text:span></text:span><text:line-break/>demeurant <text:span text:style-name="EFLvariable"><text:span text:style-name="T2">”Numéro et rue de chaque associé (Personne physique)”</text:span></text:span> <text:span text:style-name="EFLvariable"><text:span text:style-name="T2">”Code postal de chaque associé (Personne physique)”</text:span></text:span> <text:span text:style-name="EFLvariable"><text:span text:style-name="T2">”Ville de chaque associé (Personne physique)”</text:span></text:span><text:line-break/>né née le <text:span text:style-name="EFLvariable"><text:span text:style-name="T2">”Date de naissance de chaque associé”</text:span></text:span> à <text:span text:style-name="EFLvariable"><text:span text:style-name="T2">”Lieu de naissance de chaque associé”</text:span></text:span><text:line-break/>de nationalité <text:span text:style-name="EFLvariable"><text:span text:style-name="T2">”Nationalité de chaque associé”</text:span></text:span><text:line-break/><text:span text:style-name="EFLvariable"><text:span text:style-name="T2">”Situation matrimoniale de chaque associé”</text:span></text:span>,</text:p>
      <text:p text:style-name="EFLlibellechoix3">Existence d'associés personnes morales</text:p>
      <text:p text:style-name="EFLlibellerepetition">Associés personnes morales</text:p>
      <text:p text:style-name="EFLlisterepetition"><text:span text:style-name="EFLvariable"><text:span text:style-name="T2">”Dénomination sociale de chaque associé”</text:span></text:span><text:line-break/><text:span text:style-name="EFLvariable"><text:span text:style-name="T2">”Forme de chaque associé”</text:span></text:span><text:line-break/> au capital de <text:span text:style-name="EFLvariable"><text:span text:style-name="T2">”Montant du capital de chaque associé”</text:span></text:span> euros<text:line-break/>ayant son siège social <text:span text:style-name="EFLvariable"><text:span text:style-name="T2">”Numéro et rue de chaque associé (Personne morale)”</text:span></text:span> <text:span text:style-name="EFLvariable"><text:span text:style-name="T2">”Code postal de chaque associé (Personne morale)”</text:span></text:span> <text:span text:style-name="EFLvariable"><text:span text:style-name="T2">”Ville de chaque associé (Personne morale)”</text:span></text:span><text:line-break/>immatriculée au Registre du Commerce et des Sociétés sous le numéro <text:span text:style-name="EFLvariable"><text:span text:style-name="T2">”Numéro d'immatriculation au RCS de chaque associé”</text:span></text:span> RCS <text:span text:style-name="EFLvariable"><text:span text:style-name="T2">”Ville d'immatriculation au RCS de chaque associé”</text:span></text:span>,<text:line-break/> représentée par <text:span text:style-name="EFLvariable"><text:span text:style-name="T2">”Nom du représentant de chaque associé”</text:span></text:span>, agissant en qualité de <text:span text:style-name="EFLvariable"><text:span text:style-name="T2">”Qualité du </text:span></text:span><text:soft-page-break/><text:span text:style-name="EFLvariable"><text:span text:style-name="T2">représentant de chaque associé”</text:span></text:span> dûment habilité à l'effet des présentes,<text:line-break/></text:p>
      <text:p text:style-name="EFLlibellechoix3">Existence d'associés sous forme d'indivision</text:p>
      <text:p text:style-name="EFLlibellerepetition">Associés sous forme d'indivision</text:p>
      <text:p text:style-name="EFLlisterepetition"><text:span text:style-name="EFLvariable"><text:span text:style-name="T2">”Nom du représentant de chaque indivision associée”</text:span></text:span>, représentant <text:span text:style-name="EFLvariable"><text:span text:style-name="T2">”Nom de chaque indivision associée”</text:span></text:span><text:line-break/> domiciliée <text:span text:style-name="EFLvariable"><text:span text:style-name="T2">”Numéro et rue de chaque indivision associée”</text:span></text:span> <text:span text:style-name="EFLvariable"><text:span text:style-name="T2">”Code postal de chaque indivision associée”</text:span></text:span> <text:span text:style-name="EFLvariable"><text:span text:style-name="T2">”Ville de chaque indivision associée”</text:span></text:span>,<text:line-break/></text:p>
      <text:p text:style-name="EFLnormal">seul associé de la Société en cours de formation, ci-après dénommé l'ASSOCIE seuls associés de la Société en cours de formation, ci-après dénommés les ASSOCIES</text:p>
      <text:p text:style-name="EFLnormal">L'objet des présentes étant consenti au profit d'une Société en cours de formation non dotée de la personnalité morale, celle-ci devra obtenir son immatriculation auprès du Registre du Commerce et des Sociétés au plus tard <text:span text:style-name="EFLvariable"><text:span text:style-name="T2">”Date (ou Evènement) limite d'immatriculation du Mandant</text:span></text:span><text:span text:style-name="T3">Par exemple : à la date de réitération des présentes par acte authentique, telle que prévue ci-dessous</text:span><text:span text:style-name="EFLvariable"><text:span text:style-name="T2">”</text:span></text:span>, et devra en justifier auprès <text:span text:style-name="EFLvariable"><text:span text:style-name="T2">”Qualité du cocontractant à prévenir lors de l'immatriculation du Mandant</text:span></text:span><text:span text:style-name="T3">Par exemple : de son Notaire (ou du Vendeur) (ou du Cédant) (ou du Mandant)</text:span><text:span text:style-name="EFLvariable"><text:span text:style-name="T2">”</text:span></text:span>.</text:p>
      <text:p text:style-name="EFLnormal">A défaut d'immatriculation dans le délai imparti, la Société étant privée de personnalité morale, l'objet des présentes sera réputé avoir été consenti dès l'origine au profit de l'ASSOCIE seul, en son nom propre. Celui-ci sera tenu à toutes les obligations et bénéficierades ASSOCIES, solidairement et indéfiniment, lesquels seront tenus à toutes les obligations et bénéficieront de tous les droits attachés au présent acte et ses éventuelles annexes, et ce sans qu'il y ait novation.</text:p>
      <text:p text:style-name="EFLlibellechoix1">Si le Mandant est une Association</text:p>
      <text:p text:style-name="EFLnormal">L'Association <text:span text:style-name="EFLvariable"><text:span text:style-name="T2">”Dénomination sociale de l'association (Mandant)”</text:span></text:span><text:line-break/>Association soumise aux dispositions de la loi du 1er juillet 1901 et le décret du 16 août 1901, créée le <text:span text:style-name="EFLvariable"><text:span text:style-name="T2">”Date de création de l'association (Mandant)”</text:span></text:span>, ayant fait l'objet d'une déclaration auprès de la Préfecture de <text:span text:style-name="EFLvariable"><text:span text:style-name="T2">”Ville de la préfecture où l'Association (Mandant) a été déclarée”</text:span></text:span>, sous le n° <text:span text:style-name="EFLvariable"><text:span text:style-name="T2">”Numéro d'enregistrement de l'Association (Mandant)”</text:span></text:span>,<text:line-break/>Si des modifications ont été apportées à l'association (Mandant)des modifications ayant été apportées le <text:span text:style-name="EFLvariable"><text:span text:style-name="T2">”Date des modifications (Mandant)”</text:span></text:span>, déclarées auprès de la Préfecture de <text:span text:style-name="EFLvariable"><text:span text:style-name="T2">”Ville de la préfecture où les modifications ont été déclarées (Mandant)”</text:span></text:span>, le <text:span text:style-name="EFLvariable"><text:span text:style-name="T2">”Date de déclaration à la préfecture des modifications (Mandant)”</text:span></text:span>,ayant son siège social <text:span text:style-name="EFLvariable"><text:span text:style-name="T2">”Numéro et rue du siège social de l'Association (Mandant)”</text:span></text:span> <text:span text:style-name="EFLvariable"><text:span text:style-name="T2">”Code postal du siège social de l'Association (Mandant)”</text:span></text:span> <text:span text:style-name="EFLvariable"><text:span text:style-name="T2">”Ville du siège social de l'Association (Mandant)”</text:span></text:span>,<text:line-break/>et faisant l'objet d'une identification auprès de l'INSEE sous le numéro SIRET <text:span text:style-name="EFLvariable"><text:span text:style-name="T2">”Numéro SIRET de l'Association (Mandant)”</text:span></text:span>,<text:line-break/>représentée par <text:span text:style-name="EFLvariable"><text:span text:style-name="T2">”Nom du représentant de l'Association (Mandant)”</text:span></text:span>, <text:span text:style-name="EFLvariable"><text:span text:style-name="T2">”Qualité du représentant de l'Association (Mandant)”</text:span></text:span>, <text:span text:style-name="EFLvariable"><text:span text:style-name="T2">”Nature du pouvoir du représentant de l'Association (Mandant)</text:span></text:span><text:span text:style-name="T3">Par exemple : ayant tous pouvoirs à cet effet (ou spécialement habilité(e) aux fins des présentes, en vertu d'une délibération du Bureau de l'association en date du [Date] dont un extrait certifié conforme est ci-annexé)</text:span><text:span text:style-name="EFLvariable"><text:span text:style-name="T2">”</text:span></text:span>,<text:line-break/></text:p>
      <text:p text:style-name="EFLciapres">Ci-après dénommé dénommée le « Mandant »</text:p>
      <text:p text:style-name="EFLciapres">D'UNE PART,</text:p>
      <text:p text:style-name="EFLentre"><text:soft-page-break/>ET<text:line-break/></text:p>
      <text:p text:style-name="EFLlibellegrchoix1">Qualité de l'Agent</text:p>
      <text:p text:style-name="EFLlibellechoix1">Si l'Agent est une personne physique</text:p>
      <text:p text:style-name="EFLnormal"><text:span text:style-name="EFLvariable"><text:span text:style-name="T2">”Nom de l'Agent”</text:span></text:span>,</text:p>
      <text:p text:style-name="EFLnormal">Si l'Agent est immatriculé au RCSimmatriculéimmatriculée sous le numéro <text:span text:style-name="EFLvariable"><text:span text:style-name="T2">”Numéro RCS de l'Agent”</text:span></text:span> RCS <text:span text:style-name="EFLvariable"><text:span text:style-name="T2">”Ville RCS de l'Agent”</text:span></text:span>,</text:p>
      <text:p text:style-name="EFLnormal">Titulaire de la Carte Professionnelle <text:span text:style-name="EFLvariable"><text:span text:style-name="T2">”Activité</text:span></text:span><text:span text:style-name="T3">Par exemple : Transaction, Gestion immobilière</text:span><text:span text:style-name="EFLvariable"><text:span text:style-name="T2"> ”</text:span></text:span> délivrée parle Préfetle Président de la Chambre de commerce et d'industrie de <text:span text:style-name="EFLvariable"><text:span text:style-name="T2">”Département”</text:span></text:span> portant le n°<text:span text:style-name="EFLvariable"><text:span text:style-name="T2">”Numéro”</text:span></text:span>, ayant pour date de fin de validité le <text:span text:style-name="EFLvariable"><text:span text:style-name="T2">”Date”</text:span></text:span>.</text:p>
      <text:p text:style-name="EFLnormal">demeurant <text:span text:style-name="EFLvariable"><text:span text:style-name="T2">”Numéro et rue de l'Agent”</text:span></text:span> <text:span text:style-name="EFLvariable"><text:span text:style-name="T2">”Code postal de l'Agent”</text:span></text:span> <text:span text:style-name="EFLvariable"><text:span text:style-name="T2">”Ville de l'Agent”</text:span></text:span>,</text:p>
      <text:p text:style-name="EFLnormal">Titulaire d'une garantie couvrant ses risques professionnels, selon attestation annexée aux présentes.</text:p>
      <text:p text:style-name="EFLlibellechoix1">Si l'Agent est une personne morale</text:p>
      <text:p text:style-name="EFLnormal">La SociétéLe groupement <text:span text:style-name="EFLvariable"><text:span text:style-name="T2">”Dénomination sociale de l'Agent”</text:span></text:span></text:p>
      <text:p text:style-name="EFLnormal"><text:span text:style-name="EFLvariable"><text:span text:style-name="T2">”Forme juridique de l'Agent”</text:span></text:span> au capital de <text:span text:style-name="EFLvariable"><text:span text:style-name="T2">”Montant du capital de l'Agent”</text:span></text:span> euros,</text:p>
      <text:p text:style-name="EFLnormal">ayant son siège social <text:span text:style-name="EFLvariable"><text:span text:style-name="T2">”Numéro et rue de l'Agent”</text:span></text:span> <text:span text:style-name="EFLvariable"><text:span text:style-name="T2">”Code postal de l'Agent”</text:span></text:span> <text:span text:style-name="EFLvariable"><text:span text:style-name="T2">”Ville de l'Agent”</text:span></text:span>,</text:p>
      <text:p text:style-name="EFLnormal">ImmatriculéeImmatriculé au Registre du Commerce et des Sociétés sous le numéro <text:span text:style-name="EFLvariable"><text:span text:style-name="T2">”Numéro RCS de l'Agent”</text:span></text:span> RCS <text:span text:style-name="EFLvariable"><text:span text:style-name="T2">”Ville RCS de l'Agent”</text:span></text:span>,</text:p>
      <text:p text:style-name="EFLnormal">ReprésentéeReprésenté par <text:span text:style-name="EFLvariable"><text:span text:style-name="T2">”Nom du représentant de l'Agent”</text:span></text:span>.</text:p>
      <text:p text:style-name="EFLnormal">Titulaire de la Carte Professionnelle <text:span text:style-name="EFLvariable"><text:span text:style-name="T2">”Activité</text:span></text:span><text:span text:style-name="T3">Par exemple : Transaction, Gestion immobilière</text:span><text:span text:style-name="EFLvariable"><text:span text:style-name="T2"> ”</text:span></text:span> délivrée parle Préfetle Président de la Chambre de commerce et d'industrie de <text:span text:style-name="EFLvariable"><text:span text:style-name="T2">”Département”</text:span></text:span> portant le n°<text:span text:style-name="EFLvariable"><text:span text:style-name="T2">”Numéro”</text:span></text:span>, ayant pour date de fin de validité le <text:span text:style-name="EFLvariable"><text:span text:style-name="T2">”Date”</text:span></text:span>.</text:p>
      <text:p text:style-name="EFLnormal">Titulaire d'une garantie couvrant ses risques professionnels, selon attestation annexée aux présentes.</text:p>
      <text:p text:style-name="EFLlibellechoix1">Si l'agent détient une carte professionnelle lui permettant de recevoir des fonds</text:p>
      <text:p text:style-name="EFLnormal">Titulaire d'une Garantie financière donnée par <text:span text:style-name="EFLvariable"><text:span text:style-name="T2">”Nom du Garant”</text:span></text:span>, <text:span text:style-name="EFLvariable"><text:span text:style-name="T2">”Numéro et rue”</text:span></text:span> <text:span text:style-name="EFLvariable"><text:span text:style-name="T2">”Code postal”</text:span></text:span> <text:span text:style-name="EFLvariable"><text:span text:style-name="T2">”Ville”</text:span></text:span>, à hauteur de <text:span text:style-name="EFLvariable"><text:span text:style-name="T2">”Montant (en lettres)”</text:span></text:span> (<text:span text:style-name="EFLvariable"><text:span text:style-name="T2">”Montant (en chiffres)”</text:span></text:span>) euros. </text:p>
      <text:p text:style-name="EFLnormal">Titulaire du compte spécial n° <text:span text:style-name="EFLvariable"><text:span text:style-name="T2">”Numéro”</text:span></text:span> ouvert auprès de <text:span text:style-name="EFLvariable"><text:span text:style-name="T2">”Intitulé de l'établissement”</text:span></text:span>- (article 55 Décret 20 juillet 1972, modifié par Décret du 17 octobre 2016)- (article 59 Décret 20 juillet 1972, modifié par Décret du 17 octobre 2016).</text:p>
      <text:p text:style-name="EFLlibellechoix1">Si l'agent détient une carte professionnelle ne lui permettant pas de recevoir des fonds</text:p>
      <text:p text:style-name="EFLnormal">La carte comportant la mention “non détention de fonds - absence de garantie financière”</text:p>
      <text:p text:style-name="EFLciapres">Ci-après dénommé dénommée le « Mandataire »</text:p>
      <text:p text:style-name="EFLciapres">D'AUTRE PART,</text:p>
      <text:p text:style-name="EFLouvertureliste">Pour la compréhension et la simplification de certains termes utilisés aux présentes, il est préalablement déterminé ce qui suit :</text:p>
      <text:p text:style-name="EFLitemtiret">«Le Fonds et le Fonds de commerce» désigneront les biens et droits immobiliers, objets des présentes, tels que définis et décrits à l'article 1er des présentes.</text:p>
      <text:p text:style-name="EFLitemtiret"><text:soft-page-break/>« Le Mandant » et « le Mandataire » désigneront respectivement les personnes identifiées en tête des présentes, sous ces terminologies. Le Mandant et le Mandataire pourront être désignés individuellement par le terme « la Partie » ou ensemble par le terme « les Parties ».</text:p>
      <text:p text:style-name="EFLitemtiret">« le Mandat » désignera les présentes dans leur globalité.</text:p>
      <text:p text:style-name="EFLintroduction">Il a été convenu et arrêté ce qui suit :</text:p>
      <text:p text:style-name="EFLnormal">Le Mandant, par les présentes, mandate le Mandataire À TITRE EXCLUSIF et de manière irrévocable par dérogation aux dispositions de l'article 2004 du Code civil pendant la durée exprimée ci-dessous, à l'effet de rechercher un acquéreur, négocier au mieux des intérêts du Mandant et faire toutes les démarches, signer et retirer toutes pièces nécessaires auprès des services compétents, en vue d'aboutir à la signature d'une promesse ou d'un compromis de cession avec éventuellement une condition suspensive de l'obtention d'un prêt par le Cessionnaire, portant sur le fonds de commerce ci-dessous désigné et décrit.</text:p>
      <text:p text:style-name="EFLtitrearticle"><text:span text:style-name="EFLmotgras">ARTICLE 1</text:span> - Situation - Désignation - Contenu du fonds de commerce</text:p>
      <text:p text:style-name="EFLnormal"><text:span text:style-name="EFLmotgras">Situation</text:span><text:line-break/>Si les locaux dépendent d'un immeubleLe Fonds à céder, objet du présent mandat, est exploité dans des locaux situés <text:span text:style-name="EFLvariable"><text:span text:style-name="T2">”Numéro et rue (Adresse de situation du fonds de commerce)””Code postal (Adresse de situation du fonds de commerce)””Ville (Adresse de situation du fonds de commerce)”</text:span></text:span>, dépendant d'un immeuble collectif et situés <text:span text:style-name="EFLvariable"><text:span text:style-name="T2">”Situation des locaux par rapport au reste de l'immeuble</text:span></text:span><text:span text:style-name="T3">Par exemple, au rez de chaussée, entrée A</text:span><text:span text:style-name="EFLvariable"><text:span text:style-name="T2">, étage”</text:span></text:span> et constituant le lotles lots numéro <text:span text:style-name="EFLvariable"><text:span text:style-name="T2">”Numéro du ou des lots”</text:span></text:span> du règlement de division de l'immeuble.Si les locaux sont indépendantsLe Fonds à céder, objet du présent mandat, est exploité dans des locaux situés <text:span text:style-name="EFLvariable"><text:span text:style-name="T2">”Numéro et rue (Adresse de situation du fonds de commerce)”</text:span></text:span> <text:span text:style-name="EFLvariable"><text:span text:style-name="T2">”Code postal (Adresse de situation du fonds de commerce)”</text:span></text:span> <text:span text:style-name="EFLvariable"><text:span text:style-name="T2">”Ville (Adresse de situation du fonds de commerce)”</text:span></text:span>, constituant un immeuble indépendant.</text:p>
      <text:p text:style-name="EFLnormal"><text:span text:style-name="EFLmotgras">Désignation</text:span><text:line-break/>Les activités exercées dans le Fonds sont celles de :<text:line-break/><text:span text:style-name="EFLvariable"><text:span text:style-name="T2">”Nature des activités du Fonds”</text:span></text:span><text:line-break/>exploitées sous l'enseigne <text:span text:style-name="EFLvariable"><text:span text:style-name="T2">”Nom de l'enseigne”</text:span></text:span>,<text:line-break/>Ce Fonds fait l'objet d'une immatriculation au Registre du Commerce et des Sociétés sous le numéro <text:span text:style-name="EFLvariable"><text:span text:style-name="T2">”Numéro d'immatriculation au RCS”</text:span></text:span> <text:span text:style-name="EFLvariable"><text:span text:style-name="T2">”Ville (immatriculation au RCS)”</text:span></text:span> et à l'INSEE sous le numéro <text:span text:style-name="EFLvariable"><text:span text:style-name="T2">”Numéro INSEE”</text:span></text:span>, code APE <text:span text:style-name="EFLvariable"><text:span text:style-name="T2">”Code APE”</text:span></text:span>, <text:line-break/></text:p>
      <text:p text:style-name="EFLligne"><text:span text:style-name="EFLmotgras">Contenu</text:span></text:p>
      <text:p text:style-name="EFLouvertureliste">Les éléments constituant le Fonds de commerce et qui seront inclus dans la cession sont :</text:p>
      <text:p text:style-name="EFLitemtiret">l'enseigne, le nom commercial, la clientèle, l'achalandage y attachés ;</text:p>
      <text:p text:style-name="EFLitemtiret">le fichier de la clientèle ;</text:p>
      <text:p text:style-name="EFLitemtiret">le droit au bail des locaux dans lesquels le fonds est exploité, ci-après énoncé, pour le temps restant à courir, ainsi que le droit au renouvellement du dit bail ;</text:p>
      <text:p text:style-name="EFLitemtiret">la marque commerciale <text:span text:style-name="EFLvariable"><text:span text:style-name="T2">”Désignation de la marque”</text:span></text:span>, déposée le <text:span text:style-name="EFLvariable"><text:span text:style-name="T2">”Date de dépôt de la marque”</text:span></text:span> sous le numéro <text:span text:style-name="EFLvariable"><text:span text:style-name="T2">”Numéro”</text:span></text:span> et enregistrée à l'INPI sous le numéro <text:span text:style-name="EFLvariable"><text:span text:style-name="T2">”Numéro d'enregistrement à L'INPI”</text:span></text:span>, ainsi que les signes distinctifs et logos y attachés ;</text:p>
      <text:p text:style-name="EFLitemtiret">Le nom de domaine <text:span text:style-name="EFLvariable"><text:span text:style-name="T2">”Nom de domaine”</text:span></text:span> déposé auprès de l'organisme <text:span text:style-name="EFLvariable"><text:span text:style-name="T2">”Dénomination de l'organisme (dépôt du nom de domaine)”</text:span></text:span> sous la référence et les droits d'auteur et droits d'exploitation du site internet dont l'adresse est <text:span text:style-name="EFLvariable"><text:span text:style-name="T2">”Adresse du Site internet”</text:span></text:span> ;</text:p>
      <text:p text:style-name="EFLitemtiret">- les éléments qui composent le site internet, à savoir :Les composants logiciels y compris scripts et styles utilisés et ses applicatifs ;L'arborescence, l'ergonomie, les modes de navigation et les principes d'interactivité ; Les ressources intégrées, à savoir les sources iconographiques, les œuvres graphiques, <text:soft-page-break/>les éléments visuels, les œuvres littéraires, les éléments textuels, les créations, les éléments sonores, et de manière générale, tous éléments fixes, animés, visibles, audibles lors de l'affichage du site internet ;L'intégralité des fonctionnalités du site ;Les chartes et réalisations graphiques ;Tous les droits d'auteur exploités dans le cadre du site internet : droit de reproduction, droit de représentation, droit d'adaptation, droit de traduction, y compris ces droits que les tiers, salariés et/ou indépendants pourraient détenir sur le site internet et les éléments qui le composent.Les supports physiques (CD ROMS, DVD, DVD ROM) sur lesquels sont fixés les éléments du site internet, avec un accès au code objet et au code source ;Les éléments logiciels et de la programmation ;L'ensemble de la documentation relative au site.La licenceLes licences d'exploitation des progiciels et logiciels d'exploitation, dont la liste est annexée aux présentes, pour lesquelles l'accord de cession de l'auteur de la licence a été accordédu propriétaire des droits d'auteur de la licence a été accordédes auteurs des licences ont été accordéesdes propriétaires des droits d'auteur des licences ont été accordées ;</text:p>
      <text:p text:style-name="EFLitemtiret">le matériel et l'outillage, le mobilier commercial, les agencements et installations nécessaires à l'exploitation du Fonds de commerce qui seront ultérieurement décrits et estimés dans un état;</text:p>
      <text:p text:style-name="EFLitemtiret">le droit à l'usage des lignes téléphoniques <text:span text:style-name="EFLvariable"><text:span text:style-name="T2">”Numéros d'appels”</text:span></text:span>- et d'Internet, sous réserve de l'accord définitif des fournisseurs d'accès.</text:p>
      <text:p text:style-name="EFLitemtiret">le bénéfice des contrats, marchés, traités et conventions passés auprès de la clientèle sous réserve de l'acceptation des cocontractants ;</text:p>
      <text:p text:style-name="EFLitemtiret">le bénéfice des contrats, marchés, traités et conventions passés avec les fournisseurs sous réserve de l'acceptation des cocontractants ;</text:p>
      <text:p text:style-name="EFLitemtiret">les contrats de fabrication et de distribution visés sur la liste annexée aux présentes, nécessaires à l'exploitation du Fonds de commerce.</text:p>
      <text:p text:style-name="EFLitemtiret">le droit au bénéfice des autorisations administratives nécessaires à l'exploitation du Fonds sous réserve de l'agrément définitif des administrations compétentes.</text:p>
      <text:p text:style-name="EFLtextechoixt"><text:span text:style-name="EFLvariable"><text:span text:style-name="T3">”Indication de toute particularité composant le Fonds de commerce”</text:span></text:span></text:p>
      <text:p text:style-name="EFLlibellechoix1">Si des éléments sont exclus de la cession proposée</text:p>
      <text:p text:style-name="EFLnormal">Mais à l'exclusion des éléments suivants :</text:p>
      <text:p text:style-name="EFLtexterepetition">Liste des éléments matériels ou/et immatériels exclus de la cession<text:span text:style-name="EFLvariable"><text:span text:style-name="T2">”Elément matériel ou/et immatériel exclu de la cession”</text:span></text:span></text:p>
      <text:p text:style-name="EFLlibellechoix1">S'il existe un stock dans le Fonds</text:p>
      <text:p text:style-name="EFLlibellechoix2">Le Stock n'est pas vendu dans le cadre de la cession du Fonds</text:p>
      <text:p text:style-name="EFLnormal">Les marchandises en stock sont exclues de la cession. Toutefois, le Mandat pourra recevoir de tout candidat à la cession, une offre de reprise, au moment de la régularisation de l'avant-contrat. </text:p>
      <text:p text:style-name="EFLlibellechoix2">Le stock est vendu dans le cadre de la cession du Fonds</text:p>
      <text:p text:style-name="EFLnormal">Les marchandises en stock au jour de la cession du Fonds, feront l'objet d'un inventaire contradictoire entre le Mandant et le Cessionnaire et d'une facture séparée soumise à TVA ;</text:p>
      <text:p text:style-name="EFLnormal">Le Mandant précise que le prix de ces marchandises n'est pas inclus dans le prix de cession du Fonds, tel que prévu ci-dessous.</text:p>
      <text:p text:style-name="EFLlibellechoix1">S'il n'existe pas de stock</text:p>
      <text:p text:style-name="EFLnormal">Le Mandant précise que le prix de ces marchandises n'est pas inclus dans le prix de cession du Fonds, tel que prévu ci-dessous.</text:p>
      <text:p text:style-name="EFLlibellechoix1">Si des employés sont attachés au Fonds</text:p>
      <text:p text:style-name="EFLnormal">Le Mandant précise qu'il existe des salariés attachés au Fonds, dont il remet une liste mentionnant l'identité, la fonction, la rémunération, la catégorie et le coefficient pour chacun d'eux, au Mandataire.</text:p>
      <text:p text:style-name="EFLlibellechoix1"><text:soft-page-break/>S'il n'existe aucun employé attaché au Fonds</text:p>
      <text:p text:style-name="EFLnormal">Le Mandant précise qu'il n'y a aucun employé attaché au Fonds.</text:p>
      <text:p text:style-name="EFLnormal">Le Mandant déclare que le Fonds de commerce sera, le jour de la signature de l'acte de cession définitive libre de tout occupation, étant précisé que l'exploitation du Fonds n'est pas confiée à un tiers.</text:p>
      <text:p text:style-name="EFLtextechoixt">Indication de toute particularité composant le Fonds de commerce</text:p>
      <text:p text:style-name="EFLtitrearticle"><text:span text:style-name="EFLmotgras">ARTICLE 2</text:span> - Prix du Fonds de commerce et de ses éléments le composant</text:p>
      <text:p text:style-name="EFLnormal">Le Fonds de commerce et l'intégralité des éléments le composant tels qu'énumérés ci-dessus désignés devront être présentés par le Mandataire au prix de <text:span text:style-name="EFLvariable"><text:span text:style-name="T2">”Montant en chiffres”</text:span></text:span> euros (<text:span text:style-name="EFLvariable"><text:span text:style-name="T2">”Montant en toutes lettres”</text:span></text:span> euros), honoraires ci-après définis inclus, payable comptant. Ce prix s'entend hors frais d'acte et de formalités et droits d'enregistrement qui seront réglés en sus par le cessionnaire.</text:p>
      <text:p text:style-name="EFLlibellechoix1">Si un prix minimum du Fonds de commerce figure dans l'acte</text:p>
      <text:p text:style-name="EFLnormal">Pour permettre au Mandataire de négocier au mieux des intérêts du Mandant, celui-ci l'autorise à présenter le Fonds de commerce dont s'agit jusqu'au prix minimum de <text:span text:style-name="EFLvariable"><text:span text:style-name="T2">”Montant (en chiffres)”</text:span></text:span> euros (<text:span text:style-name="EFLvariable"><text:span text:style-name="T2">”Montant (en toutes lettres)”</text:span></text:span> euros), honoraires inclus, hors frais d'acte et de formalités et droits d'enregistrement. Le Mandant confère au Mandataire toute latitude à cet effet.</text:p>
      <text:p text:style-name="EFLnormal">Le Mandant indique en fin d'acte son accord par une mention manuscrite «Bon pour accord au prix minimum de <text:span text:style-name="EFLvariable"><text:span text:style-name="T2">”Montant (en toutes lettres)”</text:span></text:span> euros» suivie de sa signature.</text:p>
      <text:p text:style-name="EFLtitrearticle"><text:span text:style-name="EFLmotgras">ARTICLE 3</text:span> - Nature - Durée et révocation du mandat</text:p>
      <text:p text:style-name="EFLnormal">Par dérogation à l'article 2004 du Code civil, le présent mandat <text:span text:style-name="EFLpetitescapitales">exclusif</text:span> est consenti et accepté pour une <text:span text:style-name="EFLpetitescapitales">durée ferme et irrévocable de </text:span><text:span text:style-name="EFLvariable"><text:span text:style-name="T2">”Nombre en lettres</text:span></text:span><text:span text:style-name="T3">(maximum 3 mois)</text:span><text:span text:style-name="EFLvariable"><text:span text:style-name="T2">”</text:span></text:span><text:span text:style-name="EFLpetitescapitales"> mois </text:span><text:s/>à compter de ce jourdu <text:span text:style-name="EFLvariable"><text:span text:style-name="T2">”Date”</text:span></text:span>, soit jusqu'au <text:span text:style-name="EFLvariable"><text:span text:style-name="T2">”Date”</text:span></text:span> inclus, sauf cas de cession du Fonds avant l'arrivée du terme.</text:p>
      <text:p text:style-name="EFLlibellechoix1">Si le Mandat est tacitement reconductible</text:p>
      <text:p text:style-name="EFLnormal">Sauf révocation comme il est prévu ci-dessous, le Mandat se renouvellera par tacite reconduction, par période de <text:span text:style-name="EFLvariable"><text:span text:style-name="T2">”Nombre”</text:span></text:span> mois, sans que la durée totale du Mandat ne puisse dépasser au total <text:span text:style-name="EFLpetitescapitales">douze mois</text:span> à compter de la date initiale.</text:p>
      <text:p text:style-name="EFLnormal">En conséquence, au plus tard le <text:span text:style-name="EFLvariable"><text:span text:style-name="T2">”Date”</text:span></text:span> inclus, le Mandat prendra fin automatiquement, sans aucune formalité.</text:p>
      <text:p text:style-name="EFLnormal">Au terme de la période initiale, chacune des Parties pourra mettre fin au Mandat à tout moment, à condition d'en aviser l'autre Partie par lettre recommandée avec demande d'avis de réception adressée au moins <text:span text:style-name="EFLpetitescapitales">quinze jours</text:span> à l'avance, ainsi que le prévoit le 2e alinéa de l'article 78 du décret n°72-678 du 20 juillet 1972 reproduit conformément à l'article 7, 2° de la loi n°70-9 du 2 janvier 1970 : « <text:span text:style-name="EFLitalique">Passé un délai de trois mois à compter de sa signature, le mandat contenant une telle clause peut être dénoncé à tout moment par chacune des parties, à charge pour celle qui entend y mettre fin d'en aviser l'autre partie quinze jours au moins à l'avance par lettre recommandée avec demande d'avis de réception</text:span>».</text:p>
      <text:p text:style-name="EFLnormal">En application de l'article L 136-1 du Code de la consommation, le Mandataire informera le Mandant par écrit, par lettre nominative ou courrier électronique dédiés, au plus tôt trois mois et au plus tard un mois avant le terme de la période initiale des présentes de la possibilité de ne pas reconduire le Mandat.</text:p>
      <text:p text:style-name="EFLlibellechoix2">En cas de non respect des dispositions de l'article L 136-1 du Code de la consommation, le Mandat est résilié de plein droit</text:p>
      <text:p text:style-name="EFLnormal"><text:soft-page-break/>A défaut, le Mandat sera résilié de plein droit à l'arrivée de son terme initial, soit le <text:span text:style-name="EFLvariable"><text:span text:style-name="T2">”Date”</text:span></text:span>.</text:p>
      <text:p text:style-name="EFLlibellechoix2">En cas de non respect des dispositions de l'article L 136-1 du Code de la consommation, le Mandant pourra mettre un terme à tout moment</text:p>
      <text:p text:style-name="EFLnormal">A défaut, le Mandant pourra mettre un terme à tout moment à compter de la date de reconduction.</text:p>
      <text:p text:style-name="EFLlibellechoix1">Si le Mandat n'est pas reconductible</text:p>
      <text:p text:style-name="EFLnormal">Le Mandat n'est pas susceptible d'être reconduit de manière tacite à l'issue de son terme.</text:p>
      <text:p text:style-name="EFLnormal">Les Parties seront donc libres de tout engagement l'une envers l'autre à compter du <text:span text:style-name="EFLvariable"><text:span text:style-name="T2">”Date de fin du Mandat J+1”</text:span></text:span>, sans qu'une démarche quelconque soit nécessaire.</text:p>
      <text:p text:style-name="EFLnormal">La notification par tout écrit remis en mains propres au Mandant contre récépissé ou émargementpar lettre recommandée avec demande d'avis de réception de la réalisation de la cession par le Mandataire, comme il est précisé ci-dessous, mettra fin au Mandat dès présentation de la lettre.</text:p>
      <text:p text:style-name="EFLtitrearticle"><text:span text:style-name="EFLmotgras">ARTICLE 4</text:span> - Conditions de mandat</text:p>
      <text:p text:style-name="EFLtitresousarticle"><text:span text:style-name="EFLmotgras">4-1</text:span> . Obligations concernant le Mandant</text:p>
      <text:p text:style-name="EFLnormal">Le Mandant déclare ne pas avoir consenti d'autre mandat de cession portant sur le Fonds de commerce, non expiré ou dénoncé et s'interdit de consentir tout autre mandat de cession pendant la durée des présentes sans avoir au préalable adressé au Mandataire, une dénonciation selon les conditions, formes et délais prévus ci-dessus. Pour permettre au Mandataire d'exécuter son mandat, le Mandant lui confère tout pouvoir pour effectuer les démarches auprès des administrations en vue d'obtenir et/ou de consulter toutes pièces, actes, états, certificats et autres documents nécessaires à la cession du Fonds désigné. Le Mandant s'oblige à fournir au Mandataire toutes pièces, actes, documents et justificatifs relatifs à la propriété et à l'exploitation du Fonds de commerce et notamment le bail et ses annexes éventuelles et tout élément (correspondances, actes extrajudiciaires, conventions, justificatifs ) relatif aux renouvellement, révision, indexation, modifications du loyer, dépôt de garantie versé, adjonction d'activités, charges liées aux locaux, modifications des lieux et travaux effectués et de manière générale aux conditions d'occupation, à la libre disposition ou aux éventuelles restrictions de jouissance et disposition des lieux dans lesquels le Fonds est exploité, tout élément relatif à l'origine de propriété du Fonds (bail précédent s'il en existe, acte d'acquisition antérieur ou autre), à l'exploitation du Fonds lui-même (contrats, autorisations du bailleur ou autres, contrats et conditions de travail des salariés s'il en existe, bilans des trois derniers exercices et attestation sur les chiffres d'affaires mensuels depuis la clôture du dernier exercice, taxes liée au Fonds et à son exploitation, justificatifs des litiges pouvant exister, garanties consenties sur le Fonds, liste et état des matériels et équipements du Fonds et leur valeur nette comptable au jour de la cession, observation ou mise en demeure ou injonction de la part des autorités administratives, du bailleur ou d'un tiers, visant des prescriptions d'hygiène, de salubrité et/ou de sécurité) et de manière générale tous documents utiles à la négociation de ce Fonds et la parfaite connaissance de ses conditions d'exploitation par le candidat cessionnaire, la liste étant indicative et non exhaustive.</text:p>
      <text:p text:style-name="EFLtitresousarticle"><text:span text:style-name="EFLmotgras">4-2</text:span> . Obligations relatives aux restrictions de visite</text:p>
      <text:p text:style-name="EFLlibellechoix1">Si aucune restriction de visite n'est prévue</text:p>
      <text:p text:style-name="EFLnormal">Le Mandant s'engage à laisser visiter les lieux et le Fonds de manière permanente.</text:p>
      <text:p text:style-name="EFLlibellechoix1">Si des restrictions de visite sont prévues</text:p>
      <text:p text:style-name="EFLnormal"><text:soft-page-break/>Le Mandant s'oblige à laisser visiter les lieux et le Fonds selon les jours et horaires suivants : <text:span text:style-name="EFLvariable"><text:span text:style-name="T2">”Jours et horaires autorisés”</text:span></text:span></text:p>
      <text:p text:style-name="EFLtitresousarticle"><text:span text:style-name="EFLmotgras">4-3</text:span> . Les autres conditions du Mandant</text:p>
      <text:p text:style-name="EFLnormal">Le Mandant devra informer sans délai le Mandataire de toutes modifications tant juridiques que matérielles susceptibles d'affecter le Fonds, les lieux dans lesquels il est exploité et ses conditions d'exploitation de manière provisoire comme définitive.</text:p>
      <text:p text:style-name="EFLnormal">Le Mandant demeure gardien juridique du Fonds et de ses éléments le composant. Il lui appartient de prendre toute disposition pour assurer leur bonne conservation et de souscrire toute assurance qu'il estime nécessaire.</text:p>
      <text:p text:style-name="EFLnormal">Le Mandant laissera le Mandataire effectuer toute publicité par les moyens qu'il jugera appropriés, les frais de publicité étant à la charge exclusive du Mandataire.</text:p>
      <text:p text:style-name="EFLnormal">Le Mandant s'oblige à signer toute promesse ou compromis de cession avec tout cessionnaire que lui aura présenté le Mandataire et acceptant les conditions de la cession vente telles qu'indiquées ci-dessus, quand bien même l'acheteur solliciterait l'obtention d'un prêt.à condition que l'offre du cessionnaire ne soit pas assortie d'une condition suspensive d'obtention d'un financement. Dans le cas contraire, le Mandant se réserve la faculté d'accepter ou non une telle offre.</text:p>
      <text:p text:style-name="EFLnormal">Il s'interdit également, par l'effet des présentes de conclure directement avec tout Cessionnaire présenté par le Mandataire ou ayant visité le Fonds de commerce par l'intermédiaire du Mandataire, même après l'expiration ou la résiliation du présent mandant et ce durant les <text:span text:style-name="EFLvariable"><text:span text:style-name="T2">”Nombre (période en mois durant laquelle le Mandant s'interdit de conclure directement avec un cessionnaire)”</text:span></text:span> mois suivants la fin du mandat.</text:p>
      <text:p text:style-name="EFLnormal">En cas de cession du Fonds réalisée dans les <text:span text:style-name="EFLvariable"><text:span text:style-name="T2">”Nombre de mois”</text:span></text:span> mois suivants la fin du présent mandat, le Mandant s'oblige à en informer immédiatement le Mandataire en lui notifiant par lettre recommandée avec demande d'avis de réception, les noms et adresses du Cessionnaire du rédacteur de l'acte de cession.</text:p>
      <text:p text:style-name="EFLtitresousarticle"><text:span text:style-name="EFLmotgras">4-4</text:span> . Obligations et pouvoirs du Mandataire</text:p>
      <text:p text:style-name="EFLouvertureliste">Le Mandataire entreprendra toute démarche et mettra en œuvre tous les moyens qu'il jugera utiles, en vue de la réalisation de la mission confiée et notamment:</text:p>
      <text:p text:style-name="Standard"><text:span text:style-name="T1">Si le Mandataire appartient à un réseaude commerce</text:span></text:p>
      <text:p text:style-name="EFLitemtiret">Diffusion de l'annonce auprès des membres du réseau <text:span text:style-name="EFLvariable"><text:span text:style-name="T2">”Dénomination du réseau”</text:span></text:span> auquel est affilié le Mandataire, sur les départements <text:span text:style-name="EFLvariable"><text:span text:style-name="T2">”désignations des départements”</text:span></text:span>sur le plan national.</text:p>
      <text:p text:style-name="EFLnormal">Le Mandataire s'engage à effectuer en particulier les actions suivantes : <text:span text:style-name="EFLvariable"><text:span text:style-name="T2">”Description des actions particulières auxquelles s'engage le Mandataire en considération du caractère exclusif du Mandat”</text:span></text:span>.</text:p>
      <text:p text:style-name="EFLnormal">Il rendra compte de l'exécution de sa mission et devra informer le Mandant de l'accomplissement du Mandat dans les <text:span text:style-name="EFLvariable"><text:span text:style-name="T2">”Nombre (maximum 8 jours)”</text:span></text:span> jours par tout écrit remis en mains propres au Mandant contre récépissé ou émargementpar lettre recommandée avec demande d'avis de réceptionpar courrier électronique dédié..</text:p>
      <text:p text:style-name="EFLnormal">Les Parties conviennent que par la suite, le Mandataire rendra compte de sa mission auprès du Mandant <text:span text:style-name="EFLvariable"><text:span text:style-name="T2">”Indication de la périodicité de compte rendu de sa mission”</text:span></text:span>.</text:p>
      <text:p text:style-name="EFLnormal">Ce compte rendu s'effectuera <text:span text:style-name="EFLvariable"><text:span text:style-name="T2">”Modalités de compte rendu </text:span></text:span><text:span text:style-name="T3">Par exemple : par tout écrit remis en mains propres au Mandant ou par courrier électronique</text:span><text:span text:style-name="EFLvariable"><text:span text:style-name="T2">”</text:span></text:span>.</text:p>
      <text:p text:style-name="EFLnormal">En aucun cas, le Mandataire ne peut être considéré comme le gardien juridique du Fonds de commerce et des lieux où il est exploité qui demeureront sous l'entière responsabilité du Mandant.</text:p>
      <text:p text:style-name="EFLnormal"><text:soft-page-break/>En considération du Mandant, tous pouvoirs sont conférés par le Mandant au Mandataire à l'effet de mener à bien sa mission.</text:p>
      <text:p text:style-name="EFLouvertureliste">Il pourra ou devra notamment :</text:p>
      <text:p text:style-name="EFLitemtiret">faire tout ce qui sera nécessaire aux fins de parvenir à la cession du Fonds de commerce et de ses éléments ;</text:p>
      <text:p text:style-name="EFLitemtiret">effectuer toute publicité et communication qu'il jugera utiles, à sa convenance, et selon ses engagements décrits ci-dessus par tous moyens et supports, et en assumera la charge intégrale ;</text:p>
      <text:p text:style-name="EFLitemtiret">présenter et faire visiter le Fonds et les locaux dans lequel il est exploité à tous cessionnaires éventuels ;</text:p>
      <text:p text:style-name="EFLitemtiret">procéder, le cas échéant, à la déclaration préalable d'intention d'aliéner auprès de la mairie où est situé le Fonds de commerce, qui se trouverait dans un périmètre de sauvegarde du commerce de proximité, délimité par délibération du conseil municipal, et en cas d'exercice du droit de préemption par la commune , négocier et conclure avec les représentants de la commune après en avoir averti le Mandant.</text:p>
      <text:p text:style-name="Standard"><text:span text:style-name="T1">Le Mandant se réserve toutefois le droit d'accepter ou de refuser le prix proposé par la commune au cas où le prix proposé serait inférieur au prix demandé et ci-dessus indiqué.</text:span></text:p>
      <text:p text:style-name="EFLouvertureliste">Le Mandataire est expressément autorisé à :</text:p>
      <text:p text:style-name="EFLitemtiret">établir tous actes sous seing privés aux clauses et conditions nécessaires à l'accomplissement des présentes et recueillir la signature du cessionnaire.</text:p>
      <text:p text:style-name="EFLtitresousarticle"><text:span text:style-name="EFLmotgras">4-5 . </text:span>Séquestre</text:p>
      <text:p text:style-name="EFLnormal">Pour garantir la bonne exécution des présentes, le Cessionnaire devra à l'appui de toute offre d'acquisition de ce Fonds de commerce, effectuer un versement d'un montant de <text:span text:style-name="EFLvariable"><text:span text:style-name="T2">”Pourcentage (versement d'un pourcentage du prix total de la cession”</text:span></text:span>% du prix total de la cession, soit <text:span text:style-name="EFLvariable"><text:span text:style-name="T2">”Montant du Séquestre en chiffres”</text:span></text:span> euros (<text:span text:style-name="EFLvariable"><text:span text:style-name="T2">”Montant du Séquestre en lettres”</text:span></text:span> euros).</text:p>
      <text:p text:style-name="EFLlibellechoix1">Si le Séquestre est le Mandataire</text:p>
      <text:p text:style-name="EFLlibellechoix2">Si le paiement du Séquestre est établi à l'ordre d'un établissement bancaire</text:p>
      <text:p text:style-name="EFLnormal">Le Mandataire disposant d'une garantie financière régulière et suffisante, le Mandant l'autorise à se constituer Séquestre de cette somme, qui sera donc remise par le Cessionnaire, en un <text:span text:style-name="EFLvariable"><text:span text:style-name="T2">”Mode de paiement</text:span></text:span><text:span text:style-name="T3">Par exemple, chèque (ou virement ou mandat postal)</text:span><text:span text:style-name="EFLvariable"><text:span text:style-name="T2">”</text:span></text:span> établi à l'ordre de <text:span text:style-name="EFLvariable"><text:span text:style-name="T2">”Intitulé de l'établissement”</text:span></text:span>, dont le siège est <text:span text:style-name="EFLvariable"><text:span text:style-name="T2">”Numéro et rue”</text:span></text:span>, <text:span text:style-name="EFLvariable"><text:span text:style-name="T2">”Code Postal”</text:span></text:span> <text:span text:style-name="EFLvariable"><text:span text:style-name="T2">”Ville”</text:span></text:span>, compte numéro <text:span text:style-name="EFLvariable"><text:span text:style-name="T2">”Numéro du compte”</text:span></text:span> ayant pour titulaire <text:span text:style-name="EFLvariable"><text:span text:style-name="T2">”Nom du Mandataire”</text:span></text:span>.</text:p>
      <text:p text:style-name="EFLnormal">Le Mandataire devra délivrer un reçu légal au Cessionnaire et en adresser copie au Mandant.</text:p>
      <text:p text:style-name="EFLlibellechoix2">Si le paiement du Séquestre est établi à l'ordre du Mandataire</text:p>
      <text:p text:style-name="EFLnormal">Le Mandataire disposant d'une garantie financière régulière et suffisante, le Mandant l'autorise à se constituer Séquestre de cette somme.</text:p>
      <text:p text:style-name="EFLlibellechoix3">Si le mode de paiement du Séquestre est autre que carte de paiement</text:p>
      <text:p text:style-name="EFLnormal">Cette somme sera donc remise par le Cessionnaire, en un <text:span text:style-name="EFLvariable"><text:span text:style-name="T2">”Mode de paiement</text:span></text:span><text:span text:style-name="T3">Par exemple, chèque (ou virement ou mandat postal)</text:span><text:span text:style-name="EFLvariable"><text:span text:style-name="T2">”</text:span></text:span> établi à l'ordre du Mandataire sur son compte Séquestre numéro <text:span text:style-name="EFLvariable"><text:span text:style-name="T2">”Numéro du compte”</text:span></text:span> ouvert auprès de <text:span text:style-name="EFLvariable"><text:span text:style-name="T2">”Intitulé de l'établissement”</text:span></text:span>.</text:p>
      <text:p text:style-name="EFLlibellechoix3">Si le mode de paiement du Séquestre se fait par carte de paiement</text:p>
      <text:p text:style-name="EFLnormal"><text:soft-page-break/>Cette somme sera donc remise par le Cessionnaire au moyen d'un paiement par carte bancaire au bénéfice du Mandataire sur son compte Séquestre numéro <text:span text:style-name="EFLvariable"><text:span text:style-name="T2">”Numéro du compte”</text:span></text:span> ouvert auprès de <text:span text:style-name="EFLvariable"><text:span text:style-name="T2">”Intitulé de l'établissement”</text:span></text:span>.</text:p>
      <text:p text:style-name="EFLlibellechoix1">Si le Séquestre est un Notaire</text:p>
      <text:p text:style-name="EFLnormal">Cette somme sera remise en un chèque établi à l'ordre de Maître <text:span text:style-name="EFLvariable"><text:span text:style-name="T2">”Nom du Notaire”</text:span></text:span>, Notaire, domicilié <text:span text:style-name="EFLvariable"><text:span text:style-name="T2">”Numéro et rue”</text:span></text:span>, <text:span text:style-name="EFLvariable"><text:span text:style-name="T2">”Code postal”</text:span></text:span> <text:span text:style-name="EFLvariable"><text:span text:style-name="T2">”Ville”</text:span></text:span>, Séquestre désigné par le Mandant.</text:p>
      <text:p text:style-name="EFLlibellechoix1">Si le Séquestre est un Avocat</text:p>
      <text:p text:style-name="EFLnormal">Cette somme sera remise en un chèque établi à l'ordre de la « CARPA » et sera remise entre les mains de Maître <text:span text:style-name="EFLvariable"><text:span text:style-name="T2">”Nom de l'avocat”</text:span></text:span>, Avocat, domicilié<text:span text:style-name="EFLvariable"><text:span text:style-name="T2">”Numéro et rue (Adresse de l'Avocat)”</text:span></text:span>, <text:span text:style-name="EFLvariable"><text:span text:style-name="T2">”Code postal (Adresse de l'Avocat)”</text:span></text:span> <text:span text:style-name="EFLvariable"><text:span text:style-name="T2">”Ville (Adresse de l'Avocat)”</text:span></text:span>, Séquestre désigné par le Mandant.</text:p>
      <text:p text:style-name="EFLtitresousarticle"><text:span text:style-name="EFLmotgras">4-6</text:span> . Rémunération du Mandataire</text:p>
      <text:p text:style-name="EFLnormal">En rémunération de l'exécution de sa mission, le Mandataire percevra des honoraires équivalents à <text:span text:style-name="EFLvariable"><text:span text:style-name="T2">”Pourcentage”</text:span></text:span> % du prix de cession du Fonds de commerce, soit la somme de <text:span text:style-name="EFLvariable"><text:span text:style-name="T2">”Montant HT de la rémunération en chiffres”</text:span></text:span> euros HT (<text:span text:style-name="EFLvariable"><text:span text:style-name="T2">”Montant HT de la rémunération en lettres”</text:span></text:span> euros HT), plus la TVA, soit au total <text:span text:style-name="EFLvariable"><text:span text:style-name="T2">”Montant TTC de la rémunération en chiffres”</text:span></text:span> euros TTC (<text:span text:style-name="EFLvariable"><text:span text:style-name="T2">”Montant TTC de la rémunération en lettres”</text:span></text:span> euros TTC).</text:p>
      <text:p text:style-name="EFLnormal">Ces honoraires seront réduits dans la même proportion que le prix de cession du Fonds, en cas de diminution de celui-ci acceptée par le Mandant.</text:p>
      <text:p text:style-name="EFLlibellechoix1">Si les honoraires du Mandataire sont à la charge du Mandant</text:p>
      <text:p text:style-name="EFLnormal">Le paiement de cette somme incombera au Mandant, même en cas de cession au titulaire du droit de préemption.</text:p>
      <text:p text:style-name="EFLlibellechoix1">Si les honoraires du Mandataire sont à la charge du Cessionnaire</text:p>
      <text:p text:style-name="EFLnormal">Le paiement de cette somme incombera au Cessionnaire ou au Préempteur en cas d'exercice du droit de préemption.</text:p>
      <text:p text:style-name="EFLlibellechoix1">Si les honoraires du Mandataire sont partagés entre le Mandant et le Cessionnaire</text:p>
      <text:p text:style-name="EFLnormal">Le paiement de cette somme incombera au Cessionnaire à hauteur de <text:span text:style-name="EFLvariable"><text:span text:style-name="T2">”Proportion”</text:span></text:span> %<text:span text:style-name="EFLvariable"><text:span text:style-name="T2">”Montant TTC ”</text:span></text:span> euros et au Mandant à hauteur de <text:span text:style-name="EFLvariable"><text:span text:style-name="T2">”Proportion”</text:span></text:span> %<text:span text:style-name="EFLvariable"><text:span text:style-name="T2">”Montant TTC ”</text:span></text:span> euros.</text:p>
      <text:p text:style-name="EFLnormal">Le montant de ces honoraires sera payable à la conclusion effective de l'opération constatée dans un seul acte écrit, signé par le Cessionnaire et le cédant, conformément à l'article 73 du décret 72-678 du 20 juillet 1972.</text:p>
      <text:p text:style-name="EFLtitrearticle"><text:span text:style-name="EFLmotgras">5</text:span> . Dispositions particulières</text:p>
      <text:p text:style-name="EFLnormal"><text:span text:style-name="EFLvariable"><text:span text:style-name="T2">”Détailler les dispositions particulières</text:span></text:span><text:span text:style-name="T3">Par exemple déclaration du Mandant qui exploite un fonds similaire à un autre endroit ou rappel de l'obligation pour le cessionnaire d'être titulaire des titres, autorisations ou diplômes indispensable à l'exercice des activités du Fonds de commerce...</text:span><text:span text:style-name="EFLvariable"><text:span text:style-name="T2">”</text:span></text:span></text:p>
      <text:p text:style-name="EFLtitrearticle"><text:span text:style-name="EFLmotgras">6</text:span> . Substitution - Cession</text:p>
      <text:p text:style-name="EFLnormal">Pour l'exécution du mandat, le Mandataire est expressément autorisé à se substituer tout autre agent titulaire d'une carte professionnelle. Il est également autorisé à déléguer tout ou partie des pouvoirs qui lui sont conférés par les présentes, à un autre agent titulaire d'une carte professionnelle.</text:p>
      <text:p text:style-name="EFLlibellechoix1"><text:soft-page-break/>Si le Mandat est incessible et intransmissible</text:p>
      <text:p text:style-name="EFLnormal">Le Mandat est incessible et intransmissible. En conséquence, en cas d'empêchement ou d'incapacité temporaires excédant <text:span text:style-name="EFLvariable"><text:span text:style-name="T2">”Nombre”</text:span></text:span> jours, ou définitifs du Mandataire, quelle qu'en soit la cause, comme en cas de décès, de vente ou de mise en location gérance du fonds du Mandataire, le présent contrat sera résilié de plein droit si bon semble au Mandant, qui aura la faculté de décider de poursuivre le Mandat avec le ou les successeur(s) du présent Mandataire.</text:p>
      <text:p text:style-name="EFLnormal">Le Mandataire ou ses ayants droit devront informer le Mandant dans les '<text:span text:style-name="EFLvariable"><text:span text:style-name="T2">”Nombre”</text:span></text:span>' jours de la survenance de l'évènement par envoi d'une lettre recommandée avec demande d'avis de réception. Le Mandant disposera d'un délai de <text:span text:style-name="EFLvariable"><text:span text:style-name="T2">”Nombre”</text:span></text:span> jours pour faire connaître sa décision soit de poursuivre le mandat, soit d'invoquer la résiliation de plein droit, en adressant un courrier recommandé avec demande d'avis de réception au Mandataire ou ses ayants droit. Il est expressément prévu que le défaut de réponse du Mandant vaut décision de résiliation. </text:p>
      <text:p text:style-name="EFLnormal">La résiliation interviendra dans les <text:span text:style-name="EFLvariable"><text:span text:style-name="T2">”Nombre”</text:span></text:span> jours de la première présentation de la lettre du Mandant et en cas de silence du Mandant, à l'expiration du délai de réponse qui lui est imparti.</text:p>
      <text:p text:style-name="EFLlibellechoix1">Si le Mandat est transmissible</text:p>
      <text:p text:style-name="EFLnormal">Le Mandant autorise le Mandataire à se substituer toute personne physique ou morale répondant aux conditions d'exercice de la loi n° 70-9 du 2 janvier 1970, pour l'exécution du Mandat. En cas substitution pour cause d'empêchement, d'incapacité ou de décès du Mandataire, de vente ou de mise en location gérance du fonds du Mandataire, le présent mandat se poursuivra au profit de son successeur, ses ayants droit, son cessionnaire ou locataire-gérant, sous réserve que celui-ci remplisse les conditions d'exercice de la loi n° 70-9 du 2 janvier 1970, ce qui est accepté par la Mandant.</text:p>
      <text:p text:style-name="EFLnormal">Le Mandant devra être informé de la substitution, de la cession ou de la mise en location gérance du fonds du Mandataire, par lettre recommandée avec demande d'avis de réception, dans les <text:span text:style-name="EFLvariable"><text:span text:style-name="T2">”Nombre”</text:span></text:span> jours de la survenance de l'évènement.</text:p>
      <text:p text:style-name="EFLlibellechoix1">Si le Mandant dispose d'une faculté de résiliation</text:p>
      <text:p text:style-name="EFLnormal">Le Mandant aura la faculté de résilier le Mandat dans les <text:span text:style-name="EFLvariable"><text:span text:style-name="T2">”Nombre”</text:span></text:span> mois suivant la réception de la lettre l'informant de l'évènement, par envoi d'un courrier recommandé avec demande d'avis de réception adressé au successeur, aux ayants droit, au cessionnaire ou au locataire-gérant. La résiliation prendra effet dans les <text:span text:style-name="EFLvariable"><text:span text:style-name="T2">”Nombre”</text:span></text:span> jours suivant la première présentation du courrier.</text:p>
      <text:p text:style-name="EFLtitrearticle"><text:span text:style-name="EFLmotgras">ARTICLE 7</text:span> - Clause pénale</text:p>
      <text:p text:style-name="EFLnormal">Pendant la durée du Mandat et de ses éventuelles reconductions, ainsi qu'au cours des <text:span text:style-name="EFLvariable"><text:span text:style-name="T2">”Nombre”</text:span></text:span> mois suivant l'expiration ou la résiliation des présentes, le Mandant s'interdit expressément de traiter directement ou par l'intermédiaire d'un autre mandataire, avec un Cessionnaire présenté par le Mandataire ou son substitué ou ayant visité le Fonds et les lieux par son intermédiaire.</text:p>
      <text:p text:style-name="EFLnormal"><text:span text:style-name="EFLpetitescapitales">En cas de manquement à cette obligation, le Mandant s'oblige expressément et de manière irrévocable à verser au Mandataire une somme égale au montant total, TVA incluse, de la rémunération prévue aux présentes, et ce à titre d'indemnité forfaitaire et définitive.</text:span></text:p>
      <text:p text:style-name="EFLouvertureliste"><text:span text:style-name="EFLmotgras">De la même manière, cette indemnité sera due par le Mandant, ce qu'il reconnaît et accepte, dans les cas suivants :</text:span></text:p>
      <text:p text:style-name="EFLitemtiret"><text:span text:style-name="EFLmotgras">Révocation du Mandat avant son terme et passé le délai de révocation ;</text:span></text:p>
      <text:p text:style-name="EFLitemtiret"><text:span text:style-name="EFLmotgras">Dénonciation du Mandat sans respect des conditions de délais et formes stipulées ;</text:span></text:p>
      <text:p text:style-name="EFLitemtiret"><text:span text:style-name="EFLmotgras">Refus de vendre à un Cessionnaire remplissant les conditions requises et acceptant celles présentées par le Mandant ;</text:span></text:p>
      <text:p text:style-name="EFLitemtiret"><text:span text:style-name="EFLmotgras">Et de manière générale, tout manquement à ses obligations et tout agissement ayant pour conséquence de faire échouer la cession ou d'entraver la mission du Mandataire.</text:span></text:p>
      <text:p text:style-name="EFLtitrearticle"><text:soft-page-break/><text:span text:style-name="EFLmotgras">ARTICLE 8</text:span> - Informatique et libertés</text:p>
      <text:p text:style-name="EFLnormal">Le Mandant autorise le Mandataire à saisir l'ensemble des informations concernant le Mandant, le Fonds de commerce et ses éléments le composant et les informations contenues dans les présentes, sur fichiers informatiques, le Mandant pouvant exercer son droit à rectification dans les conditions prévues à l'article 27 de la loi 78-17 du 6 janvier 1978.</text:p>
      <text:p text:style-name="EFLtitrearticle"><text:span text:style-name="EFLmotgras">ARTICLE 9</text:span> - Election de domicile</text:p>
      <text:p text:style-name="EFLnormal">Pour l'exécution des présentes et de leurs suites, les Parties font élection de domicile à leurs adresses respectives telles qu'indiquées en tête des présentes.</text:p>
      <text:p text:style-name="EFLnormal">En cas de modification, chacune des Parties devra en informer l'autre par lettre recommandée avec demande d'avis de réception dans les 8 jours. A défaut toute notification faite à l'adresse indiquée en tête des présentes, sera réputée valablement faite.</text:p>
      <text:p text:style-name="EFLtitrearticle"><text:span text:style-name="EFLmotgras">ARTICLE 10</text:span> - Législation</text:p>
      <text:p text:style-name="EFLnormal">Le présent Mandat est régi par les dispositions du décret 72-678 du 20 juillet 1972, modifié par décrets, pris en application de la loi 70-9 du 2 janvier 1970 modifiée.</text:p>
      <text:p text:style-name="EFLfin">Fait à <text:span text:style-name="EFLvariable"><text:span text:style-name="T2">”Ville”</text:span></text:span>,</text:p>
      <text:p text:style-name="EFLfin">Le <text:span text:style-name="EFLvariable"><text:span text:style-name="T2">”Date”</text:span></text:span>,</text:p>
      <text:p text:style-name="EFLfin">En <text:span text:style-name="EFLvariable"><text:span text:style-name="T2">”Nombre”</text:span></text:span> exemplaires, dont un est remis à chacune des parties qui le reconnaît.</text:p>
      <text:p text:style-name="EFLsignatureunique">LE MANDANT<text:line-break/>« Lu et approuvé, bon pour mandat »<text:line-break/>Si un prix minimum du Fonds de commerce figure dans l'acte« Bon pour accord au prix minimum de <text:span text:style-name="EFLvariable"><text:span text:style-name="T2">”Montant (en toutes lettres)”</text:span></text:span> euros »</text:p>
      <text:p text:style-name="EFLsignatureunique">LE MANDATAIRE<text:line-break/>« Lu et approuvé, bon pour acceptation de mandat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weight="bold"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style:font-name-complex="Arial2" style:font-size-complex="11pt"/>
    </style:style>
    <style:style style:name="EFLnote" style:family="paragraph" style:default-outline-level="" style:list-style-name="">
      <style:text-properties fo:font-size="9pt" fo:font-style="italic" style:font-size-asian="9pt" style:font-style-asian="italic"/>
    </style:style>
    <style:style style:name="EFLentete" style:family="paragraph" style:default-outline-level="" style:list-style-name="">
      <style:paragraph-properties fo:margin-left="3cm" fo:margin-right="3cm" fo:text-align="center" style:justify-single-word="false" fo:text-indent="0cm" style:auto-text-indent="false" fo:padding-left="0cm" fo:padding-right="0cm" fo:padding-top="0cm" fo:padding-bottom="0.353cm" fo:border-left="none" fo:border-right="none" fo:border-top="none" fo:border-bottom="0.018cm solid #00000a"/>
      <style:text-properties fo:font-size="14pt" fo:font-weight="bold" style:font-size-asian="14pt" style:font-weight-asian="bold" style:font-size-complex="12pt" style:font-weight-complex="bold"/>
    </style:style>
    <style:style style:name="EFLdestinataire" style:family="paragraph" style:default-outline-level="" style:list-style-name="">
      <style:paragraph-properties fo:margin-left="9.502cm" fo:margin-right="0cm" fo:text-align="start" style:justify-single-word="false" fo:text-indent="0cm" style:auto-text-indent="false"/>
    </style:style>
    <style:style style:name="EFLexpediteur" style:family="paragraph" style:default-outline-level="" style:list-style-name="">
      <style:paragraph-properties fo:margin-left="0cm" fo:margin-right="8.001cm" fo:text-align="start" style:justify-single-word="false" fo:text-indent="0cm" style:auto-text-indent="false"/>
    </style:style>
    <style:style style:name="EFLdate" style:family="paragraph" style:default-outline-level="" style:list-style-name="">
      <style:paragraph-properties fo:margin-left="9.502cm" fo:margin-right="0cm" fo:text-align="start" style:justify-single-word="false" fo:text-indent="0cm" style:auto-text-indent="false"/>
    </style:style>
    <style:style style:name="EFLpour" style:family="paragraph" style:parent-style-name="Standard" style:default-outline-level="" style:list-style-name="">
      <style:paragraph-properties fo:margin-left="0.501cm" fo:margin-right="0cm" fo:margin-top="0.353cm" fo:margin-bottom="0.212cm" fo:orphans="0" fo:widows="0" fo:text-indent="0cm" style:auto-text-indent="false"/>
      <style:text-properties fo:text-transform="uppercase"/>
    </style:style>
    <style:style style:name="EFLformuledepolitesse" style:family="paragraph" style:default-outline-level="" style:list-style-name="">
      <style:paragraph-properties fo:margin-top="0.988cm" fo:margin-bottom="0cm"/>
    </style:style>
    <style:style style:name="EFLtitrearticle" style:family="paragraph" style:default-outline-level="" style:list-style-name="">
      <style:paragraph-properties fo:margin-top="0.776cm" fo:margin-bottom="0.388cm" fo:text-align="start" style:justify-single-word="false"/>
      <style:text-properties fo:font-weight="bold" style:font-weight-asian="bold" style:font-weight-complex="bold"/>
    </style:style>
    <style:style style:name="EFLfin" style:family="paragraph" style:default-outline-level="" style:list-style-name="">
      <style:paragraph-properties fo:margin-top="0.776cm" fo:margin-bottom="0cm" fo:text-align="start" style:justify-single-word="false"/>
    </style:style>
    <style:style style:name="EFLsignatairesmultiples" style:family="paragraph" style:default-outline-level="" style:list-style-name="">
      <style:paragraph-properties fo:margin-top="0.776cm" fo:margin-bottom="1.27cm" fo:text-align="start" style:justify-single-word="false">
        <style:tab-stops>
          <style:tab-stop style:position="12.002cm" style:type="center"/>
          <style:tab-stop style:position="16.002cm" style:type="right"/>
        </style:tab-stops>
      </style:paragraph-properties>
    </style:style>
    <style:style style:name="EFLintroduction" style:family="paragraph" style:default-outline-level="" style:list-style-name="">
      <style:paragraph-properties fo:margin-top="0.776cm" fo:margin-bottom="0.776cm" fo:text-align="start" style:justify-single-word="false"/>
      <style:text-properties fo:font-weight="bold" style:font-weight-asian="bold" style:font-weight-complex="bold"/>
    </style:style>
    <style:style style:name="EFLtitrechapitre" style:family="paragraph" style:default-outline-level="" style:list-style-name="">
      <style:paragraph-properties fo:margin-top="1.199cm" fo:margin-bottom="0.776cm" fo:text-align="start" style:justify-single-word="false"/>
      <style:text-properties fo:text-transform="uppercase" fo:font-size="12pt" fo:font-weight="bold" style:font-size-asian="12pt" style:font-weight-asian="bold" style:font-name-complex="Arial2" style:font-size-complex="12pt" style:font-weight-complex="bold"/>
    </style:style>
    <style:style style:name="EFLnormal" style:family="paragraph" style:parent-style-name="Standard" style:default-outline-level="" style:list-style-name="">
      <style:paragraph-properties fo:line-height="0.459cm" fo:text-align="justify" style:justify-single-word="false"/>
      <style:text-properties fo:color="#000000" style:font-size-complex="11pt"/>
    </style:style>
    <style:style style:name="EFLtexteattention" style:family="paragraph" style:parent-style-name="EFLnormal" style:default-outline-level="" style:list-style-name="">
      <style:text-properties fo:color="#808080" fo:font-style="italic" style:font-style-asian="italic"/>
    </style:style>
    <style:style style:name="EFLtitredestinataire" style:family="paragraph" style:parent-style-name="EFLnormal" style:default-outline-level="" style:list-style-name="">
      <style:paragraph-properties fo:margin-top="0.776cm" fo:margin-bottom="0.423cm"/>
    </style:style>
    <style:style style:name="EFLplusieursentetes" style:family="paragraph" style:parent-style-name="EFLentete" style:default-outline-level="" style:list-style-name="">
      <style:paragraph-properties fo:margin-left="2cm" fo:margin-right="2cm" fo:margin-top="0.776cm" fo:margin-bottom="1.058cm" fo:text-align="start" style:justify-single-word="false" fo:orphans="0" fo:widows="0" fo:text-indent="0cm" style:auto-text-indent="false" fo:padding="0cm" fo:border="none">
        <style:tab-stops>
          <style:tab-stop style:position="6.502cm"/>
          <style:tab-stop style:position="12.002cm"/>
        </style:tab-stops>
      </style:paragraph-properties>
    </style:style>
    <style:style style:name="EFLmotifs" style:family="paragraph" style:parent-style-name="EFLnormal" style:default-outline-level="" style:list-style-name="">
      <style:paragraph-properties fo:margin-top="0.353cm" fo:margin-bottom="0.212cm" fo:orphans="0" fo:widows="0"/>
      <style:text-properties fo:text-transform="uppercase"/>
    </style:style>
    <style:style style:name="EFLplaise" style:family="paragraph" style:parent-style-name="EFLnormal" style:default-outline-level="" style:list-style-name="">
      <style:paragraph-properties fo:margin-top="0.776cm" fo:margin-bottom="1.693cm" fo:line-height="200%" fo:text-align="center" style:justify-single-word="false" fo:orphans="0" fo:widows="0"/>
      <style:text-properties fo:text-transform="uppercase"/>
    </style:style>
    <style:style style:name="EFLentre" style:family="paragraph" style:parent-style-name="EFLnormal" style:default-outline-level="" style:list-style-name="">
      <style:paragraph-properties fo:margin-top="0.353cm" fo:margin-bottom="0.212cm" fo:text-align="start" style:justify-single-word="false"/>
      <style:text-properties fo:font-variant="small-caps"/>
    </style:style>
    <style:style style:name="EFLannexe" style:family="paragraph" style:parent-style-name="EFLnormal" style:default-outline-level="" style:list-style-name=""/>
    <style:style style:name="EFLciapres" style:family="paragraph" style:parent-style-name="EFLnormal" style:default-outline-level="" style:list-style-name="">
      <style:paragraph-properties fo:margin-top="0.776cm" fo:margin-bottom="0.776cm" fo:text-align="start" style:justify-single-word="false"/>
    </style:style>
    <style:style style:name="EFLcitation" style:family="paragraph" style:parent-style-name="EFLnormal" style:default-outline-level="" style:list-style-name="">
      <style:text-properties fo:font-style="italic" style:font-style-asian="italic"/>
    </style:style>
    <style:style style:name="EFLtitredecision" style:family="paragraph" style:parent-style-name="EFLnormal" style:default-outline-level="" style:list-style-name="">
      <style:paragraph-properties fo:margin-top="1.482cm" fo:margin-bottom="0.847cm" fo:line-height="200%" fo:text-align="center" style:justify-single-word="false"/>
      <style:text-properties fo:text-transform="uppercase" style:text-underline-style="solid" style:text-underline-width="auto" style:text-underline-color="font-color" fo:font-weight="bold" style:font-weight-asian="bold"/>
    </style:style>
    <style:style style:name="EFLdemandeur" style:family="paragraph" style:parent-style-name="EFLnormal" style:default-outline-level="" style:list-style-name="">
      <style:paragraph-properties fo:margin-top="0.776cm" fo:margin-bottom="0.776cm" fo:text-align="start" style:justify-single-word="false"/>
      <style:text-properties fo:font-weight="bold" style:font-weight-asian="bold"/>
    </style:style>
    <style:style style:name="EFLexposant" style:family="paragraph" style:parent-style-name="EFLnormal" style:default-outline-level="" style:list-style-name="">
      <style:text-properties style:text-position="super 58%" fo:font-size="9pt" style:font-size-asian="9pt"/>
    </style:style>
    <style:style style:name="EFLliste" style:family="paragraph" style:parent-style-name="EFLnormal" style:default-outline-level="" style:list-style-name="">
      <style:paragraph-properties fo:margin-left="0.501cm" fo:margin-right="0cm" fo:margin-top="0.776cm" fo:margin-bottom="0cm" fo:text-indent="0cm" style:auto-text-indent="false"/>
    </style:style>
    <style:style style:name="EFLsousliste" style:family="paragraph" style:parent-style-name="EFLliste" style:default-outline-level="" style:list-style-name="">
      <style:paragraph-properties fo:margin-left="1.501cm" fo:margin-right="0cm" fo:text-indent="0cm" style:auto-text-indent="false"/>
    </style:style>
    <style:style style:name="EFLitemtiret" style:family="paragraph" style:parent-style-name="Standard" style:default-outline-level="" style:list-style-name="">
      <style:paragraph-properties fo:margin-top="0cm" fo:margin-bottom="0cm" fo:line-height="0.459cm" fo:text-align="justify" style:justify-single-word="false"/>
      <style:text-properties fo:color="#000000" style:font-size-complex="11pt"/>
    </style:style>
    <style:style style:name="EFLitempucesousliste" style:family="paragraph" style:parent-style-name="Standard" style:default-outline-level="" style:list-style-name="">
      <style:paragraph-properties fo:margin-top="0cm" fo:margin-bottom="0cm" fo:line-height="0.459cm" fo:text-align="justify" style:justify-single-word="false"/>
      <style:text-properties fo:color="#000000" style:font-size-complex="11pt"/>
    </style:style>
    <style:style style:name="EFLligne" style:family="paragraph" style:parent-style-name="EFLnormal" style:default-outline-level="" style:list-style-name="">
      <style:paragraph-properties fo:margin-top="0cm" fo:margin-bottom="0cm"/>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EFLtitresousarticle" style:family="paragraph" style:parent-style-name="EFLtitrearticle" style:default-outline-level="" style:list-style-name="">
      <style:text-properties style:text-underline-style="solid" style:text-underline-width="auto" style:text-underline-color="font-color"/>
    </style:style>
    <style:style style:name="EFLtitresoussousarticle" style:family="paragraph" style:parent-style-name="EFLtitresousarticle" style:default-outline-level="" style:list-style-name="">
      <style:text-properties fo:font-weight="normal" style:font-weight-asian="normal"/>
    </style:style>
    <style:style style:name="EFLtitresection" style:family="paragraph" style:parent-style-name="EFLtitrechapitre" style:default-outline-level="" style:list-style-name="">
      <style:text-properties fo:font-variant="small-caps"/>
    </style:style>
    <style:style style:name="EFLouvertureliste" style:family="paragraph" style:parent-style-name="EFLnormal" style:default-outline-level="" style:list-style-name="">
      <style:paragraph-properties fo:margin-top="0.423cm" fo:margin-bottom="0cm" fo:line-height="100%" fo:text-align="start" style:justify-single-word="false"/>
    </style:style>
    <style:style style:name="EFLsoussignee" style:family="paragraph" style:parent-style-name="EFLnormal" style:default-outline-level="" style:list-style-name="">
      <style:paragraph-properties fo:margin-top="0.353cm" fo:margin-bottom="0.212cm"/>
    </style:style>
    <style:style style:name="EFLrequete" style:family="paragraph" style:parent-style-name="EFLnormal" style:default-outline-level="" style:list-style-name="">
      <style:paragraph-properties fo:margin-top="0.776cm" fo:margin-bottom="0.776cm"/>
      <style:text-properties fo:font-weight="bold" style:font-weight-asian="bold"/>
    </style:style>
    <style:style style:name="EFLtableau" style:family="paragraph" style:parent-style-name="EFLnormal" style:default-outline-level="" style:list-style-name="">
      <style:paragraph-properties fo:margin-top="0.776cm" fo:margin-bottom="0.776cm"/>
    </style:style>
    <style:style style:name="EFLurl" style:family="paragraph" style:parent-style-name="EFLnormal" style:default-outline-level="" style:list-style-name="">
      <style:text-properties fo:color="#1f497d" style:text-underline-style="solid" style:text-underline-width="auto" style:text-underline-color="font-color"/>
    </style:style>
    <style:style style:name="EFLvote" style:family="paragraph" style:parent-style-name="EFLnormal" style:default-outline-level="" style:list-style-name="">
      <style:paragraph-properties fo:margin-top="0.423cm" fo:margin-bottom="0cm"/>
      <style:text-properties fo:font-style="italic" style:font-style-asian="italic"/>
    </style:style>
    <style:style style:name="EFLsignatureunique" style:family="paragraph" style:parent-style-name="EFLnormal" style:default-outline-level="" style:list-style-name="">
      <style:paragraph-properties fo:margin-top="0.423cm" fo:margin-bottom="0cm" fo:text-align="end" style:justify-single-word="false" fo:keep-with-next="always"/>
    </style:style>
    <style:style style:name="EFLtetetableau" style:family="paragraph" style:parent-style-name="EFLnormal" style:default-outline-level="" style:list-style-name="">
      <style:paragraph-properties fo:text-align="center" style:justify-single-word="false"/>
      <style:text-properties fo:font-weight="bold" style:font-weight-asian="bold"/>
    </style:style>
    <style:style style:name="EFLcellule" style:family="paragraph" style:parent-style-name="EFLnormal" style:default-outline-level="" style:list-style-name="">
      <style:paragraph-properties fo:margin-top="0.212cm" fo:margin-bottom="0.212cm" fo:text-align="center" style:justify-single-word="false"/>
    </style:style>
    <style:style style:name="EFLouverturesousliste" style:family="paragraph" style:parent-style-name="EFLouvertureliste" style:default-outline-level="" style:list-style-name="">
      <style:paragraph-properties fo:margin-left="0.501cm" fo:margin-right="0cm" fo:margin-top="0.212cm" fo:margin-bottom="0cm" fo:text-indent="0.501cm" style:auto-text-indent="false"/>
    </style:style>
    <style:style style:name="Balloon_20_Text" style:display-name="Balloon Text" style:family="paragraph" style:parent-style-name="Standard" style:default-outline-level="" style:list-style-name="">
      <style:paragraph-properties fo:margin-top="0cm" fo:margin-bottom="0cm"/>
      <style:text-properties style:font-name="Tahoma" fo:font-size="8pt" style:font-size-asian="8pt" style:font-name-complex="Tahoma1" style:font-size-complex="8pt"/>
    </style:style>
    <style:style style:name="EFLtexteacte" style:family="paragraph" style:parent-style-name="EFLnormal" style:default-outline-level="" style:list-style-name="">
      <style:paragraph-properties fo:margin-top="0.423cm" fo:margin-bottom="0cm"/>
    </style:style>
    <style:style style:name="EFLtitreacte" style:family="paragraph" style:parent-style-name="EFLnormal" style:default-outline-level="" style:list-style-name="">
      <style:paragraph-properties fo:margin-top="0.776cm" fo:margin-bottom="1.693cm" fo:text-align="center" style:justify-single-word="false" fo:background-color="#f2f2f2" fo:padding="0.176cm" fo:border="0.018cm solid #00000a">
        <style:background-image/>
      </style:paragraph-properties>
      <style:text-properties fo:text-transform="uppercase" fo:font-weight="bold" style:font-weight-asian="bold"/>
    </style:style>
    <style:style style:name="EFLsoustitreacte" style:family="paragraph" style:parent-style-name="EFLnormal" style:default-outline-level="" style:list-style-name="">
      <style:paragraph-properties fo:margin-top="0.212cm" fo:margin-bottom="0.212cm" fo:text-align="center" style:justify-single-word="false"/>
      <style:text-properties fo:font-variant="small-caps"/>
    </style:style>
    <style:style style:name="EFLtitreattention" style:family="paragraph" style:parent-style-name="Standard" style:default-outline-level="" style:list-style-name="">
      <style:paragraph-properties fo:line-height="0.459cm" fo:text-align="justify" style:justify-single-word="false"/>
      <style:text-properties fo:color="#808080" fo:font-style="italic" fo:font-weight="bold" style:font-style-asian="italic" style:font-weight-asian="bold"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FLlibellechoix1" style:family="paragraph" style:parent-style-name="EFLnormal" style:default-outline-level="" style:list-style-name="">
      <style:paragraph-properties fo:margin-top="0.423cm" fo:margin-bottom="0.106cm">
        <style:tab-stops>
          <style:tab-stop style:position="0.501cm"/>
        </style:tab-stops>
      </style:paragraph-properties>
      <style:text-properties fo:color="#e36c0a" style:text-underline-style="solid" style:text-underline-width="auto" style:text-underline-color="font-color" fo:font-weight="bold" style:font-weight-asian="bold"/>
    </style:style>
    <style:style style:name="EFLlibellechoix2" style:family="paragraph" style:parent-style-name="EFLlibellechoix1" style:default-outline-level="" style:list-style-name="">
      <style:paragraph-properties fo:margin-left="1cm" fo:margin-right="0cm" fo:text-indent="0cm" style:auto-text-indent="false"/>
      <style:text-properties style:font-weight-complex="bold"/>
    </style:style>
    <style:style style:name="EFLlibellechoix3" style:family="paragraph" style:parent-style-name="EFLlibellechoix2" style:default-outline-level="" style:list-style-name="">
      <style:paragraph-properties fo:margin-left="2cm" fo:margin-right="0cm" fo:text-indent="0cm" style:auto-text-indent="false"/>
    </style:style>
    <style:style style:name="EFLlibellechoix4" style:family="paragraph" style:parent-style-name="EFLlibellechoix3" style:default-outline-level="" style:list-style-name="">
      <style:paragraph-properties fo:margin-left="3cm" fo:margin-right="0cm" fo:text-indent="0cm" style:auto-text-indent="false"/>
    </style:style>
    <style:style style:name="EFLlibellechoix5" style:family="paragraph" style:parent-style-name="EFLlibellechoix4" style:default-outline-level="" style:list-style-name="">
      <style:paragraph-properties fo:margin-left="4.001cm" fo:margin-right="0cm" fo:text-indent="0cm" style:auto-text-indent="false"/>
    </style:style>
    <style:style style:name="EFLtextechoix1" style:family="paragraph" style:parent-style-name="EFLnormal" style:default-outline-level="" style:list-style-name="">
      <style:text-properties fo:color="#00000a"/>
    </style:style>
    <style:style style:name="EFLtextechoix2" style:family="paragraph" style:parent-style-name="EFLnormal" style:default-outline-level="" style:list-style-name="">
      <style:paragraph-properties fo:margin-left="1cm" fo:margin-right="0cm" fo:text-indent="0cm" style:auto-text-indent="false"/>
      <style:text-properties fo:color="#00000a" style:font-weight-complex="bold"/>
    </style:style>
    <style:style style:name="EFLtextechoix3" style:family="paragraph" style:parent-style-name="EFLnormal" style:default-outline-level="" style:list-style-name="">
      <style:paragraph-properties fo:margin-left="2cm" fo:margin-right="0cm" fo:text-indent="0cm" style:auto-text-indent="false"/>
      <style:text-properties style:font-weight-complex="bold"/>
    </style:style>
    <style:style style:name="EFLtextechoix4" style:family="paragraph" style:parent-style-name="EFLnormal" style:default-outline-level="" style:list-style-name="">
      <style:paragraph-properties fo:margin-left="3cm" fo:margin-right="0cm" fo:text-indent="0cm" style:auto-text-indent="false"/>
      <style:text-properties fo:color="#00000a" style:font-weight-complex="bold"/>
    </style:style>
    <style:style style:name="EFLtextechoix5" style:family="paragraph" style:parent-style-name="EFLnormal" style:default-outline-level="" style:list-style-name="">
      <style:paragraph-properties fo:margin-left="4.001cm" fo:margin-right="0cm" fo:text-indent="0cm" style:auto-text-indent="false"/>
      <style:text-properties fo:color="#00000a" style:font-weight-complex="bold"/>
    </style:style>
    <style:style style:name="EFLtextechoixt" style:family="paragraph" style:parent-style-name="EFLnormal" style:default-outline-level="" style:list-style-name="">
      <style:text-properties fo:color="#4f81bd" fo:font-style="italic" style:font-style-asian="italic" style:font-style-complex="italic" style:font-weight-complex="bold"/>
    </style:style>
    <style:style style:name="EFLtexterepetition" style:family="paragraph" style:parent-style-name="EFLnormal" style:default-outline-level="" style:list-style-name="">
      <style:paragraph-properties fo:margin-left="0.501cm" fo:margin-right="0cm" fo:text-indent="0cm" style:auto-text-indent="false"/>
    </style:style>
    <style:style style:name="EFLlisterepetition" style:family="paragraph" style:parent-style-name="EFLitemtiret" style:default-outline-level="" style:list-style-name="">
      <style:paragraph-properties fo:margin-left="0.501cm" fo:margin-right="0cm" fo:text-indent="0cm" style:auto-text-indent="false"/>
      <style:text-properties style:font-weight-complex="bold"/>
    </style:style>
    <style:style style:name="EFLlignerepetition" style:family="paragraph" style:parent-style-name="EFLligne" style:default-outline-level="" style:list-style-name="">
      <style:paragraph-properties fo:margin-left="0.501cm" fo:margin-right="0cm" fo:text-indent="0cm" style:auto-text-indent="false"/>
    </style:style>
    <style:style style:name="EFLsouslisterepetition" style:family="paragraph" style:parent-style-name="EFLitempucesousliste" style:default-outline-level="" style:list-style-name=""/>
    <style:style style:name="EFLcellulerepetition" style:family="paragraph" style:parent-style-name="EFLcellule" style:default-outline-level="" style:list-style-name="">
      <style:text-properties fo:color="#00000a"/>
    </style:style>
    <style:style style:name="EFLsignatairerepetition" style:family="paragraph" style:parent-style-name="EFLsoussignee" style:default-outline-level="" style:list-style-name="">
      <style:text-properties fo:color="#00000a" style:font-weight-complex="bold"/>
    </style:style>
    <style:style style:name="EFLlibellerepetition" style:family="paragraph" style:parent-style-name="EFLnormal" style:default-outline-level="" style:list-style-name="">
      <style:paragraph-properties fo:margin-top="0.423cm" fo:margin-bottom="0.423cm"/>
      <style:text-properties fo:color="#00b050" fo:font-weight="bold" style:font-weight-asian="bold"/>
    </style:style>
    <style:style style:name="EFLlibellegrchoix1" style:family="paragraph" style:parent-style-name="EFLlibellechoix1" style:default-outline-level="" style:list-style-name="">
      <style:paragraph-properties fo:margin-top="0.423cm" fo:margin-bottom="0.212cm"/>
      <style:text-properties fo:color="#984806"/>
    </style:style>
    <style:style style:name="EFLlibellegrchoix2" style:family="paragraph" style:parent-style-name="EFLlibellechoix2" style:default-outline-level="" style:list-style-name="">
      <style:paragraph-properties fo:margin-top="0.423cm" fo:margin-bottom="0.212cm"/>
      <style:text-properties fo:color="#984806"/>
    </style:style>
    <style:style style:name="EFLlibellegrchoix3" style:family="paragraph" style:parent-style-name="EFLlibellechoix3" style:default-outline-level="" style:list-style-name="">
      <style:paragraph-properties fo:margin-top="0.423cm" fo:margin-bottom="0.212cm"/>
      <style:text-properties fo:color="#984806"/>
    </style:style>
    <style:style style:name="EFLlibellegrchoix4" style:family="paragraph" style:parent-style-name="EFLlibellechoix4" style:default-outline-level="" style:list-style-name="">
      <style:paragraph-properties fo:margin-top="0.423cm" fo:margin-bottom="0.212cm"/>
      <style:text-properties fo:color="#984806"/>
    </style:style>
    <style:style style:name="EFLlibellegrchoix5" style:family="paragraph" style:parent-style-name="EFLlibellechoix5" style:default-outline-level="" style:list-style-name="">
      <style:paragraph-properties fo:margin-top="0.423cm" fo:margin-bottom="0.212cm"/>
      <style:text-properties fo:color="#984806"/>
    </style:style>
    <style:style style:name="EFLalineaattention" style:family="paragraph" style:parent-style-name="EFLtexteattention" style:default-outline-level="" style:list-style-name=""/>
    <style:style style:name="EFLlisteattention" style:family="paragraph" style:parent-style-name="EFLtexteattention" style:default-outline-level="" style:list-style-name="">
      <style:paragraph-properties fo:margin-left="2.26cm" fo:margin-right="0cm" fo:margin-top="0.776cm" fo:margin-bottom="0cm" fo:text-indent="-0.63cm" style:auto-text-indent="false"/>
    </style:style>
    <style:style style:name="EFLlibellegrchoixt" style:family="paragraph" style:parent-style-name="EFLlibellegrchoix1" style:default-outline-level="" style:list-style-name="">
      <style:paragraph-properties fo:margin-top="0cm" fo:margin-bottom="0cm">
        <style:tab-stops/>
      </style:paragraph-properties>
    </style:style>
    <style:style style:name="EFLlibellechoixt" style:family="paragraph" style:parent-style-name="EFLlibellechoix1" style:default-outline-level="" style:list-style-name="">
      <style:paragraph-properties fo:margin-top="0cm" fo:margin-bottom="0cm">
        <style:tab-stops/>
      </style:paragraph-properties>
    </style:style>
    <style:style style:name="Default_20_Paragraph_20_Font" style:display-name="Default Paragraph Font" style:family="text"/>
    <style:style style:name="EFLpetitescapitales" style:family="text">
      <style:text-properties fo:font-variant="small-caps"/>
    </style:style>
    <style:style style:name="EFLmotgras" style:family="text">
      <style:text-properties fo:font-weight="bold" style:font-weight-asian="bold"/>
    </style:style>
    <style:style style:name="EFLcapitales" style:family="text">
      <style:text-properties fo:text-transform="uppercase"/>
    </style:style>
    <style:style style:name="EFLsouligne" style:family="text">
      <style:text-properties style:text-underline-style="solid" style:text-underline-width="auto" style:text-underline-color="font-color"/>
    </style:style>
    <style:style style:name="EFLitalique" style:family="text">
      <style:text-properties fo:font-style="italic" style:font-style-asian="italic"/>
    </style:style>
    <style:style style:name="EFLindice" style:family="text">
      <style:text-properties style:text-position="sub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EFLnormal_20_Car" style:display-name="EFLnormal Car" style:family="text">
      <style:text-properties fo:color="#000000" fo:font-size="11pt" style:font-size-asian="11pt" style:font-size-complex="11pt"/>
    </style:style>
    <style:style style:name="EFLnote_20_Car" style:display-name="EFLnote Car" style:family="text" style:parent-style-name="EFLnormal_20_Car">
      <style:text-properties fo:color="#000000" fo:font-size="9pt" fo:font-style="italic" style:font-size-asian="9pt" style:font-style-asian="italic" style:font-size-complex="11pt"/>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FLvariable" style:family="text" style:parent-style-name="EFLitalique">
      <style:text-properties fo:color="#0070c0" fo:font-style="italic" style:font-style-asian="italic" style:font-style-complex="italic"/>
    </style:style>
    <style:style style:name="EFLlibellechoix1_20_Car" style:display-name="EFLlibellechoix1 Car" style:family="text" style:parent-style-name="EFLnormal_20_Car">
      <style:text-properties fo:color="#e36c0a" fo:font-size="11pt" style:text-underline-style="solid" style:text-underline-width="auto" style:text-underline-color="font-color" fo:font-weight="bold" style:font-size-asian="11pt" style:font-weight-asian="bold" style:font-size-complex="11pt"/>
    </style:style>
    <style:style style:name="EFLlibellechoix2_20_Car" style:display-name="EFLlibellechoix2 Car" style:family="text" style:parent-style-name="EFLlibellechoix1_20_Car">
      <style:text-properties fo:color="#e36c0a" fo:font-size="11pt" style:text-underline-style="solid" style:text-underline-width="auto" style:text-underline-color="font-color" fo:font-weight="bold" style:font-size-asian="11pt" style:font-weight-asian="bold" style:font-size-complex="11pt" style:font-weight-complex="bold"/>
    </style:style>
    <style:style style:name="EFLlibellechoix3_20_Car" style:display-name="EFLlibellechoix3 Car" style:family="text" style:parent-style-name="EFLlibellechoix2_20_Car">
      <style:text-properties fo:color="#e36c0a" fo:font-size="11pt" style:text-underline-style="solid" style:text-underline-width="auto" style:text-underline-color="font-color" fo:font-weight="bold" style:font-size-asian="11pt" style:font-weight-asian="bold" style:font-size-complex="11pt" style:font-weight-complex="bold"/>
    </style:style>
    <style:style style:name="EFLlibellechoix4_20_Car" style:display-name="EFLlibellechoix4 Car" style:family="text" style:parent-style-name="EFLlibellechoix3_20_Car">
      <style:text-properties fo:color="#e36c0a" fo:font-size="11pt" style:text-underline-style="solid" style:text-underline-width="auto" style:text-underline-color="font-color" fo:font-weight="bold" style:font-size-asian="11pt" style:font-weight-asian="bold" style:font-size-complex="11pt" style:font-weight-complex="bold"/>
    </style:style>
    <style:style style:name="EFLlibellechoix5_20_Car" style:display-name="EFLlibellechoix5 Car" style:family="text" style:parent-style-name="EFLlibellechoix4_20_Car">
      <style:text-properties fo:color="#e36c0a" fo:font-size="11pt" style:text-underline-style="solid" style:text-underline-width="auto" style:text-underline-color="font-color" fo:font-weight="bold" style:font-size-asian="11pt" style:font-weight-asian="bold" style:font-size-complex="11pt" style:font-weight-complex="bold"/>
    </style:style>
    <style:style style:name="EFLtextechoixt_20_Car" style:display-name="EFLtextechoixt Car" style:family="text" style:parent-style-name="Default_20_Paragraph_20_Font">
      <style:text-properties fo:color="#4f81bd" fo:font-size="11pt" fo:font-style="italic" style:font-size-asian="11pt" style:font-style-asian="italic" style:font-size-complex="11pt" style:font-style-complex="italic" style:font-weight-complex="bold"/>
    </style:style>
    <style:style style:name="EFLtexterepetition_20_Car" style:display-name="EFLtexterepetition Car" style:family="text" style:parent-style-name="EFLnormal_20_Car">
      <style:text-properties fo:color="#000000" fo:font-size="11pt" style:font-size-asian="11pt" style:font-size-complex="11pt"/>
    </style:style>
    <style:style style:name="EFLligne_20_Car" style:display-name="EFLligne Car" style:family="text" style:parent-style-name="EFLnormal_20_Car">
      <style:text-properties fo:color="#000000" fo:font-size="11pt" style:font-size-asian="11pt" style:font-size-complex="11pt"/>
    </style:style>
    <style:style style:name="EFLlignerepetition_20_Car" style:display-name="EFLlignerepetition Car" style:family="text" style:parent-style-name="EFLligne_20_Car">
      <style:text-properties fo:color="#000000" fo:font-size="11pt" style:font-size-asian="11pt" style:font-size-complex="11pt"/>
    </style:style>
    <style:style style:name="EFLitemtiret_20_Car" style:display-name="EFLitemtiret Car" style:family="text" style:parent-style-name="Default_20_Paragraph_20_Font">
      <style:text-properties fo:color="#000000" fo:font-size="11pt" style:font-size-asian="11pt" style:font-size-complex="11pt"/>
    </style:style>
    <style:style style:name="EFLlisterepetition_20_Car" style:display-name="EFLlisterepetition Car" style:family="text" style:parent-style-name="EFLitemtiret_20_Car">
      <style:text-properties fo:color="#000000" fo:font-size="11pt" style:font-size-asian="11pt" style:font-size-complex="11pt" style:font-weight-complex="bold"/>
    </style:style>
    <style:style style:name="EFLlibellerepetition_20_Car" style:display-name="EFLlibellerepetition Car" style:family="text" style:parent-style-name="EFLnormal_20_Car">
      <style:text-properties fo:color="#00b050" fo:font-size="11pt" fo:font-weight="bold" style:font-size-asian="11pt" style:font-weight-asian="bold" style:font-size-complex="11pt"/>
    </style:style>
    <style:style style:name="EFLlibellegrchoix1_20_Car" style:display-name="EFLlibellegrchoix1 Car" style:family="text" style:parent-style-name="EFLlibellechoix1_20_Car">
      <style:text-properties fo:color="#984806" fo:font-size="11pt" style:text-underline-style="solid" style:text-underline-width="auto" style:text-underline-color="font-color" fo:font-weight="bold" style:font-size-asian="11pt" style:font-weight-asian="bold" style:font-size-complex="11pt"/>
    </style:style>
    <style:style style:name="EFLlibellechoixt_20_Car" style:display-name="EFLlibellechoixt Car" style:family="text" style:parent-style-name="EFLlibellechoix1_20_Car">
      <style:text-properties fo:color="#e36c0a" fo:font-size="11pt" style:text-underline-style="solid" style:text-underline-width="auto" style:text-underline-color="font-color" fo:font-weight="bold" style:font-size-asian="11pt" style:font-weight-asian="bold" style:font-size-complex="11pt"/>
    </style:style>
    <style:style style:name="EFLlibellegrchoixt_20_Car" style:display-name="EFLlibellegrchoixt Car" style:family="text" style:parent-style-name="EFLlibellegrchoix1_20_Car">
      <style:text-properties fo:color="#984806" fo:font-size="11pt" style:text-underline-style="solid" style:text-underline-width="auto" style:text-underline-color="font-color" fo:font-weight="bold" style:font-size-asian="11pt" style:font-weight-asian="bold" style:font-size-complex="11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Section " style:num-format="1" text:display-levels="2">
        <style:list-level-properties text:list-level-position-and-space-mode="label-alignment">
          <style:list-level-label-alignment text:label-followed-by="listtab"/>
        </style:list-level-properties>
      </text:outline-level-style>
      <text:outline-level-style text:level="3" style:num-prefix="(" style:num-suffix=")" style:num-format="a" text:display-levels="2">
        <style:list-level-properties text:list-level-position-and-space-mode="label-alignment">
          <style:list-level-label-alignment text:label-followed-by="listtab" fo:text-indent="-0.762cm" fo:margin-left="1.27cm"/>
        </style:list-level-properties>
      </text:outline-level-style>
      <text:outline-level-style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outline-level-style>
      <text:outline-level-style text:level="5" style:num-suffix=")" style:num-format="1" text:display-levels="4">
        <style:list-level-properties text:list-level-position-and-space-mode="label-alignment">
          <style:list-level-label-alignment text:label-followed-by="listtab" fo:text-indent="-0.762cm" fo:margin-left="1.778cm"/>
        </style:list-level-properties>
      </text:outline-level-style>
      <text:outline-level-style text:level="6" style:num-suffix=")" style:num-format="a" text:display-levels="5">
        <style:list-level-properties text:list-level-position-and-space-mode="label-alignment">
          <style:list-level-label-alignment text:label-followed-by="listtab" fo:text-indent="-0.762cm" fo:margin-left="2.032cm"/>
        </style:list-level-properties>
      </text:outline-level-style>
      <text:outline-level-style text:level="7" style:num-suffix=")" style:num-format="i" text:display-levels="6">
        <style:list-level-properties text:list-level-position-and-space-mode="label-alignment" fo:text-align="end">
          <style:list-level-label-alignment text:label-followed-by="listtab" fo:text-indent="-0.508cm" fo:margin-left="2.286cm"/>
        </style:list-level-properties>
      </text:outline-level-style>
      <text:outline-level-style text:level="8" style:num-suffix="." style:num-format="a" text:display-levels="7">
        <style:list-level-properties text:list-level-position-and-space-mode="label-alignment">
          <style:list-level-label-alignment text:label-followed-by="listtab" fo:text-indent="-0.762cm" fo:margin-left="2.54cm"/>
        </style:list-level-properties>
      </text:outline-level-style>
      <text:outline-level-style text:level="9" style:num-suffix="." style:num-format="i" text:display-levels="8">
        <style:list-level-properties text:list-level-position-and-space-mode="label-alignment" fo:text-align="end">
          <style:list-level-label-alignment text:label-followed-by="listtab"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254cm" fo:margin-left="1.52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55cm" fo:page-height="29.7cm" style:num-format="1" style:print-orientation="portrait" fo:margin-top="2.501cm" fo:margin-bottom="2.50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euille de style AJ2WEB</dc:title>
    <meta:initial-creator>Franck PUYGRENIER</meta:initial-creator>
    <dc:creator>Dalila Begriche</dc:creator>
    <meta:editing-cycles>2</meta:editing-cycles>
    <meta:print-date>1900-12-31T23:00:00</meta:print-date>
    <meta:creation-date>2022-12-30T11:04:00</meta:creation-date>
    <dc:date>2022-12-30T11:04:00</dc:date>
    <meta:editing-duration>PT1S</meta:editing-duration>
    <meta:generator>OpenOffice/4.1.11$Win32 OpenOffice.org_project/4111m1$Build-9808</meta:generator>
    <meta:document-statistic meta:table-count="0" meta:image-count="0" meta:object-count="0" meta:page-count="19" meta:paragraph-count="345" meta:word-count="8744" meta:character-count="54670"/>
    <meta:user-defined meta:name="AppVersion">16.0000</meta:user-defined>
    <meta:user-defined meta:name="Company">EF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